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7" style:family="table">
      <style:table-properties style:width="16.828cm" table:align="left"/>
    </style:style>
    <style:style style:name="Tabuľka7.A" style:family="table-column">
      <style:table-column-properties style:column-width="2.716cm"/>
    </style:style>
    <style:style style:name="Tabuľka7.B" style:family="table-column">
      <style:table-column-properties style:column-width="3.732cm"/>
    </style:style>
    <style:style style:name="Tabuľka7.C" style:family="table-column">
      <style:table-column-properties style:column-width="3.759cm"/>
    </style:style>
    <style:style style:name="Tabuľka7.D" style:family="table-column">
      <style:table-column-properties style:column-width="2.545cm"/>
    </style:style>
    <style:style style:name="Tabuľka7.E" style:family="table-column">
      <style:table-column-properties style:column-width="1.349cm"/>
    </style:style>
    <style:style style:name="Tabuľka7.F" style:family="table-column">
      <style:table-column-properties style:column-width="1.005cm"/>
    </style:style>
    <style:style style:name="Tabuľka7.G" style:family="table-column">
      <style:table-column-properties style:column-width="0.794cm"/>
    </style:style>
    <style:style style:name="Tabuľka7.H" style:family="table-column">
      <style:table-column-properties style:column-width="0.926cm"/>
    </style:style>
    <style:style style:name="Tabuľka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ľka7.H1" style:family="table-cell">
      <style:table-cell-properties style:vertical-align="middle" fo:padding="0.049cm" fo:border="0.035cm solid #808080"/>
    </style:style>
    <style:style style:name="Tabuľka7.A2" style:family="table-cell" style:data-style-name="N37">
      <style:table-cell-properties fo:padding="0.049cm" fo:border-left="0.035cm solid #808080" fo:border-right="none" fo:border-top="none" fo:border-bottom="0.035cm solid #808080"/>
    </style:style>
    <style:style style:name="Tabuľka7.B2" style:family="table-cell">
      <style:table-cell-properties fo:padding="0.049cm" fo:border-left="0.035cm solid #808080" fo:border-right="none" fo:border-top="none" fo:border-bottom="0.035cm solid #808080"/>
    </style:style>
    <style:style style:name="Tabuľka7.H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uľka2" style:family="table">
      <style:table-properties style:width="16.722cm" fo:margin-left="0cm" fo:margin-right="0.279cm" table:align="margins"/>
    </style:style>
    <style:style style:name="Tabuľka2.A" style:family="table-column">
      <style:table-column-properties style:column-width="2.716cm" style:rel-column-width="10645*"/>
    </style:style>
    <style:style style:name="Tabuľka2.B" style:family="table-column">
      <style:table-column-properties style:column-width="3.729cm" style:rel-column-width="14614*"/>
    </style:style>
    <style:style style:name="Tabuľka2.C" style:family="table-column">
      <style:table-column-properties style:column-width="3.424cm" style:rel-column-width="13418*"/>
    </style:style>
    <style:style style:name="Tabuľka2.D" style:family="table-column">
      <style:table-column-properties style:column-width="2.699cm" style:rel-column-width="10576*"/>
    </style:style>
    <style:style style:name="Tabuľka2.E" style:family="table-column">
      <style:table-column-properties style:column-width="1.138cm" style:rel-column-width="4458*"/>
    </style:style>
    <style:style style:name="Tabuľka2.F" style:family="table-column">
      <style:table-column-properties style:column-width="0.926cm" style:rel-column-width="3629*"/>
    </style:style>
    <style:style style:name="Tabuľka2.G" style:family="table-column">
      <style:table-column-properties style:column-width="1.111cm" style:rel-column-width="4355*"/>
    </style:style>
    <style:style style:name="Tabuľka2.H" style:family="table-column">
      <style:table-column-properties style:column-width="0.979cm" style:rel-column-width="3840*"/>
    </style:style>
    <style:style style:name="Tabuľka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ľka2.H1" style:family="table-cell">
      <style:table-cell-properties style:vertical-align="middle" fo:padding="0.049cm" fo:border="0.035cm solid #808080"/>
    </style:style>
    <style:style style:name="Tabuľka2.A2" style:family="table-cell" style:data-style-name="N37">
      <style:table-cell-properties fo:padding="0.049cm" fo:border-left="0.035cm solid #808080" fo:border-right="none" fo:border-top="none" fo:border-bottom="0.035cm solid #808080"/>
    </style:style>
    <style:style style:name="Tabuľka2.B2" style:family="table-cell">
      <style:table-cell-properties fo:padding="0.049cm" fo:border-left="0.035cm solid #808080" fo:border-right="none" fo:border-top="none" fo:border-bottom="0.035cm solid #808080"/>
    </style:style>
    <style:style style:name="Tabuľka2.H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uľka1" style:family="table">
      <style:table-properties style:width="16.536cm" table:align="left"/>
    </style:style>
    <style:style style:name="Tabuľka1.A" style:family="table-column">
      <style:table-column-properties style:column-width="2.715cm"/>
    </style:style>
    <style:style style:name="Tabuľka1.B" style:family="table-column">
      <style:table-column-properties style:column-width="3.159cm"/>
    </style:style>
    <style:style style:name="Tabuľka1.C" style:family="table-column">
      <style:table-column-properties style:column-width="3.625cm"/>
    </style:style>
    <style:style style:name="Tabuľka1.D" style:family="table-column">
      <style:table-column-properties style:column-width="3.201cm"/>
    </style:style>
    <style:style style:name="Tabuľka1.E" style:family="table-column">
      <style:table-column-properties style:column-width="1.058cm"/>
    </style:style>
    <style:style style:name="Tabuľka1.F" style:family="table-column">
      <style:table-column-properties style:column-width="0.979cm"/>
    </style:style>
    <style:style style:name="Tabuľka1.G" style:family="table-column">
      <style:table-column-properties style:column-width="0.926cm"/>
    </style:style>
    <style:style style:name="Tabuľka1.H" style:family="table-column">
      <style:table-column-properties style:column-width="0.873cm"/>
    </style:style>
    <style:style style:name="Tabuľk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ľka1.H1" style:family="table-cell">
      <style:table-cell-properties style:vertical-align="middle" fo:padding="0.049cm" fo:border="0.035cm solid #808080"/>
    </style:style>
    <style:style style:name="Tabuľka1.A2" style:family="table-cell" style:data-style-name="N37">
      <style:table-cell-properties fo:padding="0.049cm" fo:border-left="0.035cm solid #808080" fo:border-right="none" fo:border-top="none" fo:border-bottom="0.035cm solid #808080"/>
    </style:style>
    <style:style style:name="Tabuľka1.B2" style:family="table-cell">
      <style:table-cell-properties fo:padding="0.049cm" fo:border-left="0.035cm solid #808080" fo:border-right="none" fo:border-top="none" fo:border-bottom="0.035cm solid #808080"/>
    </style:style>
    <style:style style:name="Tabuľka1.H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uľka1.29" style:family="table-row">
      <style:table-row-properties style:min-row-height="0.557cm"/>
    </style:style>
    <style:style style:name="Tabuľka4" style:family="table">
      <style:table-properties style:width="16.669cm" table:align="left"/>
    </style:style>
    <style:style style:name="Tabuľka4.A" style:family="table-column">
      <style:table-column-properties style:column-width="2.715cm"/>
    </style:style>
    <style:style style:name="Tabuľka4.B" style:family="table-column">
      <style:table-column-properties style:column-width="3.344cm"/>
    </style:style>
    <style:style style:name="Tabuľka4.C" style:family="table-column">
      <style:table-column-properties style:column-width="3.678cm"/>
    </style:style>
    <style:style style:name="Tabuľka4.D" style:family="table-column">
      <style:table-column-properties style:column-width="3.122cm"/>
    </style:style>
    <style:style style:name="Tabuľka4.E" style:family="table-column">
      <style:table-column-properties style:column-width="1.138cm"/>
    </style:style>
    <style:style style:name="Tabuľka4.F" style:family="table-column">
      <style:table-column-properties style:column-width="1.032cm"/>
    </style:style>
    <style:style style:name="Tabuľka4.G" style:family="table-column">
      <style:table-column-properties style:column-width="0.82cm"/>
    </style:style>
    <style:style style:name="Tabuľka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ľka4.H1" style:family="table-cell">
      <style:table-cell-properties style:vertical-align="middle" fo:padding="0.049cm" fo:border="0.035cm solid #808080"/>
    </style:style>
    <style:style style:name="Tabuľka4.A2" style:family="table-cell" style:data-style-name="N37">
      <style:table-cell-properties fo:padding="0.049cm" fo:border-left="0.035cm solid #808080" fo:border-right="none" fo:border-top="none" fo:border-bottom="0.035cm solid #808080"/>
    </style:style>
    <style:style style:name="Tabuľka4.B2" style:family="table-cell">
      <style:table-cell-properties fo:padding="0.049cm" fo:border-left="0.035cm solid #808080" fo:border-right="none" fo:border-top="none" fo:border-bottom="0.035cm solid #808080"/>
    </style:style>
    <style:style style:name="Tabuľka4.H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uľka3" style:family="table">
      <style:table-properties style:width="16.552cm" fo:margin-left="-0.016cm" fo:margin-right="0.464cm" table:align="margins"/>
    </style:style>
    <style:style style:name="Tabuľka3.A" style:family="table-column">
      <style:table-column-properties style:column-width="2.752cm" style:rel-column-width="10894*"/>
    </style:style>
    <style:style style:name="Tabuľka3.B" style:family="table-column">
      <style:table-column-properties style:column-width="3.149cm" style:rel-column-width="12465*"/>
    </style:style>
    <style:style style:name="Tabuľka3.C" style:family="table-column">
      <style:table-column-properties style:column-width="3.625cm" style:rel-column-width="14351*"/>
    </style:style>
    <style:style style:name="Tabuľka3.D" style:family="table-column">
      <style:table-column-properties style:column-width="3.201cm" style:rel-column-width="12675*"/>
    </style:style>
    <style:style style:name="Tabuľka3.E" style:family="table-column">
      <style:table-column-properties style:column-width="1.058cm" style:rel-column-width="4190*"/>
    </style:style>
    <style:style style:name="Tabuľka3.F" style:family="table-column">
      <style:table-column-properties style:column-width="0.979cm" style:rel-column-width="3875*"/>
    </style:style>
    <style:style style:name="Tabuľka3.G" style:family="table-column">
      <style:table-column-properties style:column-width="0.926cm" style:rel-column-width="3666*"/>
    </style:style>
    <style:style style:name="Tabuľka3.H" style:family="table-column">
      <style:table-column-properties style:column-width="0.864cm" style:rel-column-width="3419*"/>
    </style:style>
    <style:style style:name="Tabuľka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ľka3.H1" style:family="table-cell">
      <style:table-cell-properties style:vertical-align="middle" fo:padding="0.049cm" fo:border="0.035cm solid #808080"/>
    </style:style>
    <style:style style:name="Tabuľka3.A2" style:family="table-cell" style:data-style-name="N37">
      <style:table-cell-properties fo:padding="0.049cm" fo:border-left="0.035cm solid #808080" fo:border-right="none" fo:border-top="none" fo:border-bottom="0.035cm solid #808080"/>
    </style:style>
    <style:style style:name="Tabuľka3.B2" style:family="table-cell">
      <style:table-cell-properties fo:padding="0.049cm" fo:border-left="0.035cm solid #808080" fo:border-right="none" fo:border-top="none" fo:border-bottom="0.035cm solid #808080"/>
    </style:style>
    <style:style style:name="Tabuľka3.H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uľka5" style:family="table">
      <style:table-properties style:width="16.431cm" table:align="left"/>
    </style:style>
    <style:style style:name="Tabuľka5.A" style:family="table-column">
      <style:table-column-properties style:column-width="2.715cm"/>
    </style:style>
    <style:style style:name="Tabuľka5.B" style:family="table-column">
      <style:table-column-properties style:column-width="3.265cm"/>
    </style:style>
    <style:style style:name="Tabuľka5.C" style:family="table-column">
      <style:table-column-properties style:column-width="3.334cm"/>
    </style:style>
    <style:style style:name="Tabuľka5.D" style:family="table-column">
      <style:table-column-properties style:column-width="3.413cm"/>
    </style:style>
    <style:style style:name="Tabuľka5.E" style:family="table-column">
      <style:table-column-properties style:column-width="1.005cm"/>
    </style:style>
    <style:style style:name="Tabuľka5.G" style:family="table-column">
      <style:table-column-properties style:column-width="0.714cm"/>
    </style:style>
    <style:style style:name="Tabuľka5.H" style:family="table-column">
      <style:table-column-properties style:column-width="0.979cm"/>
    </style:style>
    <style:style style:name="Tabuľka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ľka5.H1" style:family="table-cell">
      <style:table-cell-properties style:vertical-align="middle" fo:padding="0.049cm" fo:border="0.035cm solid #808080"/>
    </style:style>
    <style:style style:name="Tabuľka5.A2" style:family="table-cell" style:data-style-name="N37">
      <style:table-cell-properties fo:padding="0.049cm" fo:border-left="0.035cm solid #808080" fo:border-right="none" fo:border-top="none" fo:border-bottom="0.035cm solid #808080"/>
    </style:style>
    <style:style style:name="Tabuľka5.B2" style:family="table-cell">
      <style:table-cell-properties fo:padding="0.049cm" fo:border-left="0.035cm solid #808080" fo:border-right="none" fo:border-top="none" fo:border-bottom="0.035cm solid #808080"/>
    </style:style>
    <style:style style:name="Tabuľka5.H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uľka6" style:family="table">
      <style:table-properties style:width="17cm" table:align="left"/>
    </style:style>
    <style:style style:name="Tabuľka6.A" style:family="table-column">
      <style:table-column-properties style:column-width="2.598cm"/>
    </style:style>
    <style:style style:name="Tabuľka6.B" style:family="table-column">
      <style:table-column-properties style:column-width="3.253cm"/>
    </style:style>
    <style:style style:name="Tabuľka6.C" style:family="table-column">
      <style:table-column-properties style:column-width="3.256cm"/>
    </style:style>
    <style:style style:name="Tabuľka6.D" style:family="table-column">
      <style:table-column-properties style:column-width="3.725cm"/>
    </style:style>
    <style:style style:name="Tabuľka6.E" style:family="table-column">
      <style:table-column-properties style:column-width="1.016cm"/>
    </style:style>
    <style:style style:name="Tabuľka6.F" style:family="table-column">
      <style:table-column-properties style:column-width="1.039cm"/>
    </style:style>
    <style:style style:name="Tabuľka6.H" style:family="table-column">
      <style:table-column-properties style:column-width="1.074cm"/>
    </style:style>
    <style:style style:name="Tabuľka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ľka6.H1" style:family="table-cell">
      <style:table-cell-properties style:vertical-align="middle" fo:padding="0.049cm" fo:border="0.035cm solid #808080"/>
    </style:style>
    <style:style style:name="Tabuľka6.A2" style:family="table-cell" style:data-style-name="N37">
      <style:table-cell-properties fo:padding="0.049cm" fo:border-left="0.035cm solid #808080" fo:border-right="none" fo:border-top="none" fo:border-bottom="0.035cm solid #808080"/>
    </style:style>
    <style:style style:name="Tabuľka6.B2" style:family="table-cell">
      <style:table-cell-properties fo:padding="0.049cm" fo:border-left="0.035cm solid #808080" fo:border-right="none" fo:border-top="none" fo:border-bottom="0.035cm solid #808080"/>
    </style:style>
    <style:style style:name="Tabuľka6.H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fo:text-align="center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Od 1. Adventnej nedele 27. 11. <text:s/>2016 - do 27. 12. 2016;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row>
          <table:table-cell table:style-name="Tabuľka7.A1" office:value-type="string">
            <text:p text:style-name="P4"><text:span text:style-name="Strong_20_Emphasis">Deň a mesiac</text:span></text:p>
          </table:table-cell>
          <table:table-cell table:style-name="Tabuľka7.A1" table:number-columns-spanned="3" office:value-type="string">
            <text:p text:style-name="P4"><text:span text:style-name="Strong_20_Emphasis">Biblický text na každý deň (čítania)</text:span></text:p>
          </table:table-cell>
          <table:covered-table-cell/>
          <table:covered-table-cell/>
          <table:table-cell table:style-name="Tabuľka7.A1" office:value-type="string">
            <text:p text:style-name="P4"><text:span text:style-name="Strong_20_Emphasis">A</text:span></text:p>
          </table:table-cell>
          <table:table-cell table:style-name="Tabuľka7.A1" office:value-type="string">
            <text:p text:style-name="P4"><text:span text:style-name="Strong_20_Emphasis">B</text:span></text:p>
          </table:table-cell>
          <table:table-cell table:style-name="Tabuľka7.A1" office:value-type="string">
            <text:p text:style-name="P4"><text:span text:style-name="Strong_20_Emphasis">C</text:span></text:p>
          </table:table-cell>
          <table:table-cell table:style-name="Tabuľka7.H1" office:value-type="string">
            <text:p text:style-name="P4"><text:span text:style-name="Strong_20_Emphasis">D</text:span></text:p>
          </table:table-cell>
        </table:table-row>
        <table:table-row>
          <table:table-cell table:style-name="Tabuľka7.A2" office:value-type="date" office:date-value="2016-11-27">
            <text:p text:style-name="Table_20_Contents">27.11.16</text:p>
          </table:table-cell>
          <table:table-cell table:style-name="Tabuľka7.B2" office:value-type="string">
            <text:p text:style-name="Table_20_Contents">Gn 1,1-2,17</text:p>
          </table:table-cell>
          <table:table-cell table:style-name="Tabuľka7.B2" office:value-type="string">
            <text:p text:style-name="Table_20_Contents">Mt 1,1-17</text:p>
          </table:table-cell>
          <table:table-cell table:style-name="Tabuľka7.B2" office:value-type="string">
            <text:p text:style-name="Table_20_Contents">Ž 1,1-6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1-28">
            <text:p text:style-name="Table_20_Contents">28.11.16</text:p>
          </table:table-cell>
          <table:table-cell table:style-name="Tabuľka7.B2" office:value-type="string">
            <text:p text:style-name="Table_20_Contents">Gn 2,18-4,16</text:p>
          </table:table-cell>
          <table:table-cell table:style-name="Tabuľka7.B2" office:value-type="string">
            <text:p text:style-name="Table_20_Contents">Mt 1,18-2,18</text:p>
          </table:table-cell>
          <table:table-cell table:style-name="Tabuľka7.B2" office:value-type="string">
            <text:p text:style-name="Table_20_Contents">Ž 2,1-12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1-29">
            <text:p text:style-name="Table_20_Contents">29.11.16</text:p>
          </table:table-cell>
          <table:table-cell table:style-name="Tabuľka7.B2" office:value-type="string">
            <text:p text:style-name="Table_20_Contents">Gn 4,17-6,22</text:p>
          </table:table-cell>
          <table:table-cell table:style-name="Tabuľka7.B2" office:value-type="string">
            <text:p text:style-name="Table_20_Contents">Mt 2,19-3,17</text:p>
          </table:table-cell>
          <table:table-cell table:style-name="Tabuľka7.B2" office:value-type="string">
            <text:p text:style-name="Table_20_Contents">Ž 3,1-8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1-30">
            <text:p text:style-name="Table_20_Contents">30.11.16</text:p>
          </table:table-cell>
          <table:table-cell table:style-name="Tabuľka7.B2" office:value-type="string">
            <text:p text:style-name="Table_20_Contents">Gn 7,1-9,17</text:p>
          </table:table-cell>
          <table:table-cell table:style-name="Tabuľka7.B2" office:value-type="string">
            <text:p text:style-name="Table_20_Contents">Mt 4,1-22</text:p>
          </table:table-cell>
          <table:table-cell table:style-name="Tabuľka7.B2" office:value-type="string">
            <text:p text:style-name="Table_20_Contents">Prísl 1,1-7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01">
            <text:p text:style-name="Table_20_Contents">01.12.16</text:p>
          </table:table-cell>
          <table:table-cell table:style-name="Tabuľka7.B2" office:value-type="string">
            <text:p text:style-name="Table_20_Contents">Gn 9,18-11,9</text:p>
          </table:table-cell>
          <table:table-cell table:style-name="Tabuľka7.B2" office:value-type="string">
            <text:p text:style-name="Table_20_Contents">Mt 4,23-5,20</text:p>
          </table:table-cell>
          <table:table-cell table:style-name="Tabuľka7.B2" office:value-type="string">
            <text:p text:style-name="Table_20_Contents">Ž 4,1-8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02">
            <text:p text:style-name="Table_20_Contents">02.12.16</text:p>
          </table:table-cell>
          <table:table-cell table:style-name="Tabuľka7.B2" office:value-type="string">
            <text:p text:style-name="Table_20_Contents">Gn 11,10-13,18</text:p>
          </table:table-cell>
          <table:table-cell table:style-name="Tabuľka7.B2" office:value-type="string">
            <text:p text:style-name="Table_20_Contents">Mt 5,21-42</text:p>
          </table:table-cell>
          <table:table-cell table:style-name="Tabuľka7.B2" office:value-type="string">
            <text:p text:style-name="Table_20_Contents">Ž 5,1-12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03">
            <text:p text:style-name="Table_20_Contents">03.12.16</text:p>
          </table:table-cell>
          <table:table-cell table:style-name="Tabuľka7.B2" office:value-type="string">
            <text:p text:style-name="Table_20_Contents">Gn 14,1-16,16</text:p>
          </table:table-cell>
          <table:table-cell table:style-name="Tabuľka7.B2" office:value-type="string">
            <text:p text:style-name="Table_20_Contents">Mt 5,43-6,24</text:p>
          </table:table-cell>
          <table:table-cell table:style-name="Tabuľka7.B2" office:value-type="string">
            <text:p text:style-name="Table_20_Contents">Ž 6,1-10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04">
            <text:p text:style-name="Table_20_Contents">04.12.16</text:p>
          </table:table-cell>
          <table:table-cell table:style-name="Tabuľka7.B2" office:value-type="string">
            <text:p text:style-name="Table_20_Contents">Gn 17,1-18,33</text:p>
          </table:table-cell>
          <table:table-cell table:style-name="Tabuľka7.B2" office:value-type="string">
            <text:p text:style-name="Table_20_Contents">Mt 6,25-7,23</text:p>
          </table:table-cell>
          <table:table-cell table:style-name="Tabuľka7.B2" office:value-type="string">
            <text:p text:style-name="Table_20_Contents">Prísl 1,8-19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05">
            <text:p text:style-name="Table_20_Contents">05.12.16</text:p>
          </table:table-cell>
          <table:table-cell table:style-name="Tabuľka7.B2" office:value-type="string">
            <text:p text:style-name="Table_20_Contents">Gn 19,1-20,18</text:p>
          </table:table-cell>
          <table:table-cell table:style-name="Tabuľka7.B2" office:value-type="string">
            <text:p text:style-name="Table_20_Contents">Mt 7,24-8,22</text:p>
          </table:table-cell>
          <table:table-cell table:style-name="Tabuľka7.B2" office:value-type="string">
            <text:p text:style-name="Table_20_Contents">Ž 7,1-9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06">
            <text:p text:style-name="Table_20_Contents">06.12.16</text:p>
          </table:table-cell>
          <table:table-cell table:style-name="Tabuľka7.B2" office:value-type="string">
            <text:p text:style-name="Table_20_Contents">Gn 21,1-23,20</text:p>
          </table:table-cell>
          <table:table-cell table:style-name="Tabuľka7.B2" office:value-type="string">
            <text:p text:style-name="Table_20_Contents">Mt 8,23-9,13</text:p>
          </table:table-cell>
          <table:table-cell table:style-name="Tabuľka7.B2" office:value-type="string">
            <text:p text:style-name="Table_20_Contents">Ž 7,10-17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07">
            <text:p text:style-name="Table_20_Contents">07.12.16</text:p>
          </table:table-cell>
          <table:table-cell table:style-name="Tabuľka7.B2" office:value-type="string">
            <text:p text:style-name="Table_20_Contents">Gn 24,1-67</text:p>
          </table:table-cell>
          <table:table-cell table:style-name="Tabuľka7.B2" office:value-type="string">
            <text:p text:style-name="Table_20_Contents">Mt 9,14-38</text:p>
          </table:table-cell>
          <table:table-cell table:style-name="Tabuľka7.B2" office:value-type="string">
            <text:p text:style-name="Table_20_Contents">Ž 8,1-9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08">
            <text:p text:style-name="Table_20_Contents">08.12.16</text:p>
          </table:table-cell>
          <table:table-cell table:style-name="Tabuľka7.B2" office:value-type="string">
            <text:p text:style-name="Table_20_Contents">Gn 25,1-26,35</text:p>
          </table:table-cell>
          <table:table-cell table:style-name="Tabuľka7.B2" office:value-type="string">
            <text:p text:style-name="Table_20_Contents">Mt 10,1-31</text:p>
          </table:table-cell>
          <table:table-cell table:style-name="Tabuľka7.B2" office:value-type="string">
            <text:p text:style-name="Table_20_Contents">Prísl 1,20-33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09">
            <text:p text:style-name="Table_20_Contents">09.12.16</text:p>
          </table:table-cell>
          <table:table-cell table:style-name="Tabuľka7.B2" office:value-type="string">
            <text:p text:style-name="Table_20_Contents">Gn 27,1-28,22</text:p>
          </table:table-cell>
          <table:table-cell table:style-name="Tabuľka7.B2" office:value-type="string">
            <text:p text:style-name="Table_20_Contents">Mt 10,32-11,10</text:p>
          </table:table-cell>
          <table:table-cell table:style-name="Tabuľka7.B2" office:value-type="string">
            <text:p text:style-name="Table_20_Contents">Ž 9,1-6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10">
            <text:p text:style-name="Table_20_Contents">10.12.16</text:p>
          </table:table-cell>
          <table:table-cell table:style-name="Tabuľka7.B2" office:value-type="string">
            <text:p text:style-name="Table_20_Contents">Gn 29,1-30,43</text:p>
          </table:table-cell>
          <table:table-cell table:style-name="Tabuľka7.B2" office:value-type="string">
            <text:p text:style-name="Table_20_Contents">Mt 11,11-30</text:p>
          </table:table-cell>
          <table:table-cell table:style-name="Tabuľka7.B2" office:value-type="string">
            <text:p text:style-name="Table_20_Contents">Ž 9,7-12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11">
            <text:p text:style-name="Table_20_Contents">11.12.16</text:p>
          </table:table-cell>
          <table:table-cell table:style-name="Tabuľka7.B2" office:value-type="string">
            <text:p text:style-name="Table_20_Contents">Gn 31,1-55</text:p>
          </table:table-cell>
          <table:table-cell table:style-name="Tabuľka7.B2" office:value-type="string">
            <text:p text:style-name="Table_20_Contents">Mt 12,1-21</text:p>
          </table:table-cell>
          <table:table-cell table:style-name="Tabuľka7.B2" office:value-type="string">
            <text:p text:style-name="Table_20_Contents">Ž 9,13-20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12">
            <text:p text:style-name="Table_20_Contents">12.12.16</text:p>
          </table:table-cell>
          <table:table-cell table:style-name="Tabuľka7.B2" office:value-type="string">
            <text:p text:style-name="Table_20_Contents">Gn 32,1-33,20</text:p>
          </table:table-cell>
          <table:table-cell table:style-name="Tabuľka7.B2" office:value-type="string">
            <text:p text:style-name="Table_20_Contents">Mt 12,22-45</text:p>
          </table:table-cell>
          <table:table-cell table:style-name="Tabuľka7.B2" office:value-type="string">
            <text:p text:style-name="Table_20_Contents">Prísl 2,1-11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13">
            <text:p text:style-name="Table_20_Contents">13.12.16</text:p>
          </table:table-cell>
          <table:table-cell table:style-name="Tabuľka7.B2" office:value-type="string">
            <text:p text:style-name="Table_20_Contents">Gn 34,1-35,29</text:p>
          </table:table-cell>
          <table:table-cell table:style-name="Tabuľka7.B2" office:value-type="string">
            <text:p text:style-name="Table_20_Contents">Mt 12,46-13,17</text:p>
          </table:table-cell>
          <table:table-cell table:style-name="Tabuľka7.B2" office:value-type="string">
            <text:p text:style-name="Table_20_Contents">Ž 10,1-11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14">
            <text:p text:style-name="Table_20_Contents">14.12.16</text:p>
          </table:table-cell>
          <table:table-cell table:style-name="Tabuľka7.B2" office:value-type="string">
            <text:p text:style-name="Table_20_Contents">Gn 36,1-37,36</text:p>
          </table:table-cell>
          <table:table-cell table:style-name="Tabuľka7.B2" office:value-type="string">
            <text:p text:style-name="Table_20_Contents">Mt 13,18-35</text:p>
          </table:table-cell>
          <table:table-cell table:style-name="Tabuľka7.B2" office:value-type="string">
            <text:p text:style-name="Table_20_Contents">Ž 10,12-18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15">
            <text:p text:style-name="Table_20_Contents">15.12.16</text:p>
          </table:table-cell>
          <table:table-cell table:style-name="Tabuľka7.B2" office:value-type="string">
            <text:p text:style-name="Table_20_Contents">Gn 38,1-39,23</text:p>
          </table:table-cell>
          <table:table-cell table:style-name="Tabuľka7.B2" office:value-type="string">
            <text:p text:style-name="Table_20_Contents">Mt 13,36-58</text:p>
          </table:table-cell>
          <table:table-cell table:style-name="Tabuľka7.B2" office:value-type="string">
            <text:p text:style-name="Table_20_Contents">Ž 11,1-7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16">
            <text:p text:style-name="Table_20_Contents">16.12.16</text:p>
          </table:table-cell>
          <table:table-cell table:style-name="Tabuľka7.B2" office:value-type="string">
            <text:p text:style-name="Table_20_Contents">Gn 40,1-41,40</text:p>
          </table:table-cell>
          <table:table-cell table:style-name="Tabuľka7.B2" office:value-type="string">
            <text:p text:style-name="Table_20_Contents">Mt 14,1-21</text:p>
          </table:table-cell>
          <table:table-cell table:style-name="Tabuľka7.B2" office:value-type="string">
            <text:p text:style-name="Table_20_Contents">Prísl 2,12-22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17">
            <text:p text:style-name="Table_20_Contents">17.12.16</text:p>
          </table:table-cell>
          <table:table-cell table:style-name="Tabuľka7.B2" office:value-type="string">
            <text:p text:style-name="Table_20_Contents">Gn 41,41-42,38</text:p>
          </table:table-cell>
          <table:table-cell table:style-name="Tabuľka7.B2" office:value-type="string">
            <text:p text:style-name="Table_20_Contents">Mt 14,22-15,9</text:p>
          </table:table-cell>
          <table:table-cell table:style-name="Tabuľka7.B2" office:value-type="string">
            <text:p text:style-name="Table_20_Contents">Ž 12,1-8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18">
            <text:p text:style-name="Table_20_Contents">18.12.16</text:p>
          </table:table-cell>
          <table:table-cell table:style-name="Tabuľka7.B2" office:value-type="string">
            <text:p text:style-name="Table_20_Contents">Gn 43,1-44,34</text:p>
          </table:table-cell>
          <table:table-cell table:style-name="Tabuľka7.B2" office:value-type="string">
            <text:p text:style-name="Table_20_Contents">Mt 15,10-39</text:p>
          </table:table-cell>
          <table:table-cell table:style-name="Tabuľka7.B2" office:value-type="string">
            <text:p text:style-name="Table_20_Contents">Ž 13,1-6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19">
            <text:p text:style-name="Table_20_Contents">19.12.16</text:p>
          </table:table-cell>
          <table:table-cell table:style-name="Tabuľka7.B2" office:value-type="string">
            <text:p text:style-name="Table_20_Contents">Gn 45,1-46,34</text:p>
          </table:table-cell>
          <table:table-cell table:style-name="Tabuľka7.B2" office:value-type="string">
            <text:p text:style-name="Table_20_Contents">Mt 16,1-20</text:p>
          </table:table-cell>
          <table:table-cell table:style-name="Tabuľka7.B2" office:value-type="string">
            <text:p text:style-name="Table_20_Contents">Ž 14,1-7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20">
            <text:p text:style-name="Table_20_Contents">20.12.16</text:p>
          </table:table-cell>
          <table:table-cell table:style-name="Tabuľka7.B2" office:value-type="string">
            <text:p text:style-name="Table_20_Contents">Gn 47,1-48,22</text:p>
          </table:table-cell>
          <table:table-cell table:style-name="Tabuľka7.B2" office:value-type="string">
            <text:p text:style-name="Table_20_Contents">Mt 16,21-17,13</text:p>
          </table:table-cell>
          <table:table-cell table:style-name="Tabuľka7.B2" office:value-type="string">
            <text:p text:style-name="Table_20_Contents">Prísl 3,1-10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21">
            <text:p text:style-name="Table_20_Contents">21.12.16</text:p>
          </table:table-cell>
          <table:table-cell table:style-name="Tabuľka7.B2" office:value-type="string">
            <text:p text:style-name="Table_20_Contents">Gn 49,1-50,26</text:p>
          </table:table-cell>
          <table:table-cell table:style-name="Tabuľka7.B2" office:value-type="string">
            <text:p text:style-name="Table_20_Contents">Mt 17,14-18,9</text:p>
          </table:table-cell>
          <table:table-cell table:style-name="Tabuľka7.B2" office:value-type="string">
            <text:p text:style-name="Table_20_Contents">Ž 15,1-5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22">
            <text:p text:style-name="Table_20_Contents">22.12.16</text:p>
          </table:table-cell>
          <table:table-cell table:style-name="Tabuľka7.B2" office:value-type="string">
            <text:p text:style-name="Table_20_Contents">Jób 1,1-4,11</text:p>
          </table:table-cell>
          <table:table-cell table:style-name="Tabuľka7.B2" office:value-type="string">
            <text:p text:style-name="Table_20_Contents">Mt 18,10-35</text:p>
          </table:table-cell>
          <table:table-cell table:style-name="Tabuľka7.B2" office:value-type="string">
            <text:p text:style-name="Table_20_Contents">Ž 16,1-11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23">
            <text:p text:style-name="Table_20_Contents">23.12.16</text:p>
          </table:table-cell>
          <table:table-cell table:style-name="Tabuľka7.B2" office:value-type="string">
            <text:p text:style-name="Table_20_Contents">Jób 4,12-7,22</text:p>
          </table:table-cell>
          <table:table-cell table:style-name="Tabuľka7.B2" office:value-type="string">
            <text:p text:style-name="Table_20_Contents">Mt 19,1-15</text:p>
          </table:table-cell>
          <table:table-cell table:style-name="Tabuľka7.B2" office:value-type="string">
            <text:p text:style-name="Table_20_Contents">Ž 17,1-5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24">
            <text:p text:style-name="Table_20_Contents">24.12.16</text:p>
          </table:table-cell>
          <table:table-cell table:style-name="Tabuľka7.B2" office:value-type="string">
            <text:p text:style-name="Table_20_Contents">Jób 8,1-10,22</text:p>
          </table:table-cell>
          <table:table-cell table:style-name="Tabuľka7.B2" office:value-type="string">
            <text:p text:style-name="Table_20_Contents">Mt 19,16-30</text:p>
          </table:table-cell>
          <table:table-cell table:style-name="Tabuľka7.B2" office:value-type="string">
            <text:p text:style-name="Table_20_Contents">Prísl 3,11-20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25">
            <text:p text:style-name="Table_20_Contents">25.12.16</text:p>
          </table:table-cell>
          <table:table-cell table:style-name="Tabuľka7.B2" office:value-type="string">
            <text:p text:style-name="Table_20_Contents">Jób 11,1-14,22</text:p>
          </table:table-cell>
          <table:table-cell table:style-name="Tabuľka7.B2" office:value-type="string">
            <text:p text:style-name="Table_20_Contents">Mt 20,1-19</text:p>
          </table:table-cell>
          <table:table-cell table:style-name="Tabuľka7.B2" office:value-type="string">
            <text:p text:style-name="Table_20_Contents">Ž 17,6-12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26">
            <text:p text:style-name="Table_20_Contents">26.12.16</text:p>
          </table:table-cell>
          <table:table-cell table:style-name="Tabuľka7.B2" office:value-type="string">
            <text:p text:style-name="Table_20_Contents">Jób 15,1-18,21</text:p>
          </table:table-cell>
          <table:table-cell table:style-name="Tabuľka7.B2" office:value-type="string">
            <text:p text:style-name="Table_20_Contents">Mt 20,20-34</text:p>
          </table:table-cell>
          <table:table-cell table:style-name="Tabuľka7.B2" office:value-type="string">
            <text:p text:style-name="Table_20_Contents">Ž 17,13-15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office:value-type="string">
            <text:p text:style-name="P3"/>
          </table:table-cell>
        </table:table-row>
        <table:table-row>
          <table:table-cell table:style-name="Tabuľka7.A2" office:value-type="date" office:date-value="2016-12-27">
            <text:p text:style-name="Table_20_Contents">27.12.16</text:p>
          </table:table-cell>
          <table:table-cell table:style-name="Tabuľka7.B2" office:value-type="string">
            <text:p text:style-name="Table_20_Contents">Jób 19,1-21,34</text:p>
          </table:table-cell>
          <table:table-cell table:style-name="Tabuľka7.B2" office:value-type="string">
            <text:p text:style-name="Table_20_Contents">Mt 21,1-17</text:p>
          </table:table-cell>
          <table:table-cell table:style-name="Tabuľka7.B2" office:value-type="string">
            <text:p text:style-name="Table_20_Contents">Ž 18,1-6</text:p>
          </table:table-cell>
          <table:table-cell table:style-name="Tabuľka7.B2" office:value-type="string">
            <text:p text:style-name="P3"/>
          </table:table-cell>
          <table:table-cell table:style-name="Tabuľka7.B2" office:value-type="string">
            <text:p text:style-name="P3"/>
          </table:table-cell>
          <table:table-cell table:style-name="Tabuľka7.H2" table:number-columns-spanned="2" office:value-type="string">
            <text:p text:style-name="P3"/>
          </table:table-cell>
          <table:covered-table-cell/>
        </table:table-row>
      </table:table>
      <text:p text:style-name="P1"><text:span text:style-name="Strong_20_Emphasis">Pred čítaním: </text:span>modlitba k Duchu Svätému (aj vlastnými slovami);</text:p>
      <text:p text:style-name="Text_20_body"><text:span text:style-name="Strong_20_Emphasis">Po prečítaní textov:</text:span> prosba k Duchu Svätému o život v súlade s Božou vôľou (aj vlastnými slovami); <text:span text:style-name="Strong_20_Emphasis">Vysvetlivky:</text:span> stĺpček označený písmenkom:</text:p>
      <text:p text:style-name="P1"><text:span text:style-name="Strong_20_Emphasis">A:</text:span><text:span text:style-name="Emphasis"> prečítal som uvedené texty v ten deň, napíš písmenko </text:span><text:span text:style-name="Strong_20_Emphasis">A</text:span><text:span text:style-name="Emphasis"> do prázdnej kolónky; </text:span><text:span text:style-name="Strong_20_Emphasis">B:</text:span><text:span text:style-name="Emphasis"> prečítal som uvedené texty, ale nie v ten deň (maximálne o 2 dni skôr alebo o 2 dni neskôr), napíš do kolónky písmenko </text:span><text:span text:style-name="Strong_20_Emphasis">B</text:span><text:span text:style-name="Emphasis">; </text:span><text:span text:style-name="Strong_20_Emphasis">C:</text:span><text:span text:style-name="Emphasis"> nemal som čas prečítať uvedené texty a vôbec som ich nečítal, vynechal som ich, napíš do kolónky písmenko </text:span><text:span text:style-name="Strong_20_Emphasis">C</text:span><text:span text:style-name="Emphasis">; </text:span><text:span text:style-name="Strong_20_Emphasis">D: </text:span><text:span text:style-name="Emphasis">prečítal som uvedené texty v ten deň a čítal som aj poznámky pod čiarou k daným súradniciam textov Biblie, napíš písmenko </text:span><text:span text:style-name="Strong_20_Emphasis">D;</text:span></text:p>
      <text:p text:style-name="P1"><text:soft-page-break/><text:span text:style-name="Emphasis">Od 28. 12. 2016 – do 24. 01. 2017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row>
          <table:table-cell table:style-name="Tabuľka2.A1" office:value-type="string">
            <text:p text:style-name="P4"><text:span text:style-name="Strong_20_Emphasis">Deň a mesiac</text:span></text:p>
          </table:table-cell>
          <table:table-cell table:style-name="Tabuľka2.A1" table:number-columns-spanned="3" office:value-type="string">
            <text:p text:style-name="P4"><text:span text:style-name="Strong_20_Emphasis">Biblický text na každý deň (čítania)</text:span></text:p>
          </table:table-cell>
          <table:covered-table-cell/>
          <table:covered-table-cell/>
          <table:table-cell table:style-name="Tabuľka2.A1" office:value-type="string">
            <text:p text:style-name="P4"><text:span text:style-name="Strong_20_Emphasis">A</text:span></text:p>
          </table:table-cell>
          <table:table-cell table:style-name="Tabuľka2.A1" office:value-type="string">
            <text:p text:style-name="P4"><text:span text:style-name="Strong_20_Emphasis">B</text:span></text:p>
          </table:table-cell>
          <table:table-cell table:style-name="Tabuľka2.A1" office:value-type="string">
            <text:p text:style-name="P4"><text:span text:style-name="Strong_20_Emphasis">C</text:span></text:p>
          </table:table-cell>
          <table:table-cell table:style-name="Tabuľka2.H1" office:value-type="string">
            <text:p text:style-name="P4"><text:span text:style-name="Strong_20_Emphasis">D</text:span></text:p>
          </table:table-cell>
        </table:table-row>
        <table:table-row>
          <table:table-cell table:style-name="Tabuľka2.A2" office:value-type="date" office:date-value="2016-12-28">
            <text:p text:style-name="Table_20_Contents">28.12.16</text:p>
          </table:table-cell>
          <table:table-cell table:style-name="Tabuľka2.B2" office:value-type="string">
            <text:p text:style-name="Table_20_Contents">Jób 19,1-21,34</text:p>
          </table:table-cell>
          <table:table-cell table:style-name="Tabuľka2.B2" office:value-type="string">
            <text:p text:style-name="Table_20_Contents">Mt 21,1-17</text:p>
          </table:table-cell>
          <table:table-cell table:style-name="Tabuľka2.B2" office:value-type="string">
            <text:p text:style-name="Table_20_Contents">Ž 18,1-6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6-12-29">
            <text:p text:style-name="Table_20_Contents">29.12.16</text:p>
          </table:table-cell>
          <table:table-cell table:style-name="Tabuľka2.B2" office:value-type="string">
            <text:p text:style-name="Table_20_Contents">Jób 22,1-24,25</text:p>
          </table:table-cell>
          <table:table-cell table:style-name="Tabuľka2.B2" office:value-type="string">
            <text:p text:style-name="Table_20_Contents">Mt 21,18-32</text:p>
          </table:table-cell>
          <table:table-cell table:style-name="Tabuľka2.B2" office:value-type="string">
            <text:p text:style-name="Table_20_Contents">Prís 3,21-35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6-12-30">
            <text:p text:style-name="Table_20_Contents">30.12.16</text:p>
          </table:table-cell>
          <table:table-cell table:style-name="Tabuľka2.B2" office:value-type="string">
            <text:p text:style-name="Table_20_Contents">Jób 25,1-29,25</text:p>
          </table:table-cell>
          <table:table-cell table:style-name="Tabuľka2.B2" office:value-type="string">
            <text:p text:style-name="Table_20_Contents">Mt 21,33-22,14</text:p>
          </table:table-cell>
          <table:table-cell table:style-name="Tabuľka2.B2" office:value-type="string">
            <text:p text:style-name="Table_20_Contents">Ž 18,7-15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6-12-31">
            <text:p text:style-name="Table_20_Contents">31.12.16</text:p>
          </table:table-cell>
          <table:table-cell table:style-name="Tabuľka2.B2" office:value-type="string">
            <text:p text:style-name="Table_20_Contents">Jób 30,1-32,22</text:p>
          </table:table-cell>
          <table:table-cell table:style-name="Tabuľka2.B2" office:value-type="string">
            <text:p text:style-name="Table_20_Contents">Mt 22,15-45</text:p>
          </table:table-cell>
          <table:table-cell table:style-name="Tabuľka2.B2" office:value-type="string">
            <text:p text:style-name="Table_20_Contents">Ž 18,16-24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01">
            <text:p text:style-name="Table_20_Contents">01.01.17</text:p>
          </table:table-cell>
          <table:table-cell table:style-name="Tabuľka2.B2" office:value-type="string">
            <text:p text:style-name="Table_20_Contents">Jób 33,1-35,16</text:p>
          </table:table-cell>
          <table:table-cell table:style-name="Tabuľka2.B2" office:value-type="string">
            <text:p text:style-name="Table_20_Contents">Mt 23,1-39</text:p>
          </table:table-cell>
          <table:table-cell table:style-name="Tabuľka2.B2" office:value-type="string">
            <text:p text:style-name="Table_20_Contents">Ž 18,25-36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02">
            <text:p text:style-name="Table_20_Contents">02.01.17</text:p>
          </table:table-cell>
          <table:table-cell table:style-name="Tabuľka2.B2" office:value-type="string">
            <text:p text:style-name="Table_20_Contents">Jób 36,1-38,41</text:p>
          </table:table-cell>
          <table:table-cell table:style-name="Tabuľka2.B2" office:value-type="string">
            <text:p text:style-name="Table_20_Contents">Mt 24,1-31</text:p>
          </table:table-cell>
          <table:table-cell table:style-name="Tabuľka2.B2" office:value-type="string">
            <text:p text:style-name="Table_20_Contents">Prís 4,1-9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03">
            <text:p text:style-name="Table_20_Contents">03.01.17</text:p>
          </table:table-cell>
          <table:table-cell table:style-name="Tabuľka2.B2" office:value-type="string">
            <text:p text:style-name="Table_20_Contents">Jób 39,1-42,17</text:p>
          </table:table-cell>
          <table:table-cell table:style-name="Tabuľka2.B2" office:value-type="string">
            <text:p text:style-name="Table_20_Contents">Mt 24,32-25,13</text:p>
          </table:table-cell>
          <table:table-cell table:style-name="Tabuľka2.B2" office:value-type="string">
            <text:p text:style-name="Table_20_Contents">Ž 18,37-42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04">
            <text:p text:style-name="Table_20_Contents">04.01.17</text:p>
          </table:table-cell>
          <table:table-cell table:style-name="Tabuľka2.B2" office:value-type="string">
            <text:p text:style-name="Table_20_Contents">Ex 1,1-2,25</text:p>
          </table:table-cell>
          <table:table-cell table:style-name="Tabuľka2.B2" office:value-type="string">
            <text:p text:style-name="Table_20_Contents">Mt 25,14-46</text:p>
          </table:table-cell>
          <table:table-cell table:style-name="Tabuľka2.B2" office:value-type="string">
            <text:p text:style-name="Table_20_Contents">Ž18,43-50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05">
            <text:p text:style-name="Table_20_Contents">05.01.17</text:p>
          </table:table-cell>
          <table:table-cell table:style-name="Tabuľka2.B2" office:value-type="string">
            <text:p text:style-name="Table_20_Contents">Ex 3,1-4,31</text:p>
          </table:table-cell>
          <table:table-cell table:style-name="Tabuľka2.B2" office:value-type="string">
            <text:p text:style-name="Table_20_Contents">Mt 26,1-30</text:p>
          </table:table-cell>
          <table:table-cell table:style-name="Tabuľka2.B2" office:value-type="string">
            <text:p text:style-name="Table_20_Contents">Ž 19,1-6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06">
            <text:p text:style-name="Table_20_Contents">06.01.17</text:p>
          </table:table-cell>
          <table:table-cell table:style-name="Tabuľka2.B2" office:value-type="string">
            <text:p text:style-name="Table_20_Contents">Ex 5,1-6,27</text:p>
          </table:table-cell>
          <table:table-cell table:style-name="Tabuľka2.B2" office:value-type="string">
            <text:p text:style-name="Table_20_Contents">Mt 26,31-46</text:p>
          </table:table-cell>
          <table:table-cell table:style-name="Tabuľka2.B2" office:value-type="string">
            <text:p text:style-name="Table_20_Contents">Prís 4,10-19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07">
            <text:p text:style-name="Table_20_Contents">07.01.17</text:p>
          </table:table-cell>
          <table:table-cell table:style-name="Tabuľka2.B2" office:value-type="string">
            <text:p text:style-name="Table_20_Contents">Ex 6,28-8,32</text:p>
          </table:table-cell>
          <table:table-cell table:style-name="Tabuľka2.B2" office:value-type="string">
            <text:p text:style-name="Table_20_Contents">Mt 26,47-68</text:p>
          </table:table-cell>
          <table:table-cell table:style-name="Tabuľka2.B2" office:value-type="string">
            <text:p text:style-name="Table_20_Contents">Ž 19,7-14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08">
            <text:p text:style-name="Table_20_Contents">08.01.17</text:p>
          </table:table-cell>
          <table:table-cell table:style-name="Tabuľka2.B2" office:value-type="string">
            <text:p text:style-name="Table_20_Contents">Ex 9,1-10,29</text:p>
          </table:table-cell>
          <table:table-cell table:style-name="Tabuľka2.B2" office:value-type="string">
            <text:p text:style-name="Table_20_Contents">Mt 26,69-27,10</text:p>
          </table:table-cell>
          <table:table-cell table:style-name="Tabuľka2.B2" office:value-type="string">
            <text:p text:style-name="Table_20_Contents">Ž 20,1-9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09">
            <text:p text:style-name="Table_20_Contents">09.01.17</text:p>
          </table:table-cell>
          <table:table-cell table:style-name="Tabuľka2.B2" office:value-type="string">
            <text:p text:style-name="Table_20_Contents">Ex 11,1-12,51</text:p>
          </table:table-cell>
          <table:table-cell table:style-name="Tabuľka2.B2" office:value-type="string">
            <text:p text:style-name="Table_20_Contents">Mt 27,11-44</text:p>
          </table:table-cell>
          <table:table-cell table:style-name="Tabuľka2.B2" office:value-type="string">
            <text:p text:style-name="Table_20_Contents">Ž 21,1-7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10">
            <text:p text:style-name="Table_20_Contents">10.01.17</text:p>
          </table:table-cell>
          <table:table-cell table:style-name="Tabuľka2.B2" office:value-type="string">
            <text:p text:style-name="Table_20_Contents">Ex 13,1-14,31</text:p>
          </table:table-cell>
          <table:table-cell table:style-name="Tabuľka2.B2" office:value-type="string">
            <text:p text:style-name="Table_20_Contents">Mt 27,45-66</text:p>
          </table:table-cell>
          <table:table-cell table:style-name="Tabuľka2.B2" office:value-type="string">
            <text:p text:style-name="Table_20_Contents">Prís 4,20-27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11">
            <text:p text:style-name="Table_20_Contents">11.01.17</text:p>
          </table:table-cell>
          <table:table-cell table:style-name="Tabuľka2.B2" office:value-type="string">
            <text:p text:style-name="Table_20_Contents">Ex 15,1-16,36</text:p>
          </table:table-cell>
          <table:table-cell table:style-name="Tabuľka2.B2" office:value-type="string">
            <text:p text:style-name="Table_20_Contents">Mt 28,1-20</text:p>
          </table:table-cell>
          <table:table-cell table:style-name="Tabuľka2.B2" office:value-type="string">
            <text:p text:style-name="Table_20_Contents">Ž 21,8-13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12">
            <text:p text:style-name="Table_20_Contents">12.01.17</text:p>
          </table:table-cell>
          <table:table-cell table:style-name="Tabuľka2.B2" office:value-type="string">
            <text:p text:style-name="Table_20_Contents">Ex 17,1-18,27</text:p>
          </table:table-cell>
          <table:table-cell table:style-name="Tabuľka2.B2" office:value-type="string">
            <text:p text:style-name="Table_20_Contents">Mk 1,1-28</text:p>
          </table:table-cell>
          <table:table-cell table:style-name="Tabuľka2.B2" office:value-type="string">
            <text:p text:style-name="Table_20_Contents">Ž 22,1-11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13">
            <text:p text:style-name="Table_20_Contents">13.01.17</text:p>
          </table:table-cell>
          <table:table-cell table:style-name="Tabuľka2.B2" office:value-type="string">
            <text:p text:style-name="Table_20_Contents">Ex 19,1-20,26</text:p>
          </table:table-cell>
          <table:table-cell table:style-name="Tabuľka2.B2" office:value-type="string">
            <text:p text:style-name="Table_20_Contents">Mk 1,29-2,17</text:p>
          </table:table-cell>
          <table:table-cell table:style-name="Tabuľka2.B2" office:value-type="string">
            <text:p text:style-name="Table_20_Contents">Ž 22,12-21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14">
            <text:p text:style-name="Table_20_Contents">14.01.17</text:p>
          </table:table-cell>
          <table:table-cell table:style-name="Tabuľka2.B2" office:value-type="string">
            <text:p text:style-name="Table_20_Contents">Ex 21,1-22,31</text:p>
          </table:table-cell>
          <table:table-cell table:style-name="Tabuľka2.B2" office:value-type="string">
            <text:p text:style-name="Table_20_Contents">Mk 2,18-3,30</text:p>
          </table:table-cell>
          <table:table-cell table:style-name="Tabuľka2.B2" office:value-type="string">
            <text:p text:style-name="Table_20_Contents">Prís 5,1-14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15">
            <text:p text:style-name="Table_20_Contents">15.01.17</text:p>
          </table:table-cell>
          <table:table-cell table:style-name="Tabuľka2.B2" office:value-type="string">
            <text:p text:style-name="Table_20_Contents">Ex 23,1-24,18</text:p>
          </table:table-cell>
          <table:table-cell table:style-name="Tabuľka2.B2" office:value-type="string">
            <text:p text:style-name="Table_20_Contents">Mk 3,31-4,29</text:p>
          </table:table-cell>
          <table:table-cell table:style-name="Tabuľka2.B2" office:value-type="string">
            <text:p text:style-name="Table_20_Contents">Ž 22,22-31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16">
            <text:p text:style-name="Table_20_Contents">16.01.17</text:p>
          </table:table-cell>
          <table:table-cell table:style-name="Tabuľka2.B2" office:value-type="string">
            <text:p text:style-name="Table_20_Contents">Ex 25,1-26,37</text:p>
          </table:table-cell>
          <table:table-cell table:style-name="Tabuľka2.B2" office:value-type="string">
            <text:p text:style-name="Table_20_Contents">Mk 4,30-5,20</text:p>
          </table:table-cell>
          <table:table-cell table:style-name="Tabuľka2.B2" office:value-type="string">
            <text:p text:style-name="Table_20_Contents">Ž 23,1-6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17">
            <text:p text:style-name="Table_20_Contents">17.01.17</text:p>
          </table:table-cell>
          <table:table-cell table:style-name="Tabuľka2.B2" office:value-type="string">
            <text:p text:style-name="Table_20_Contents">Ex 27,1-28,43</text:p>
          </table:table-cell>
          <table:table-cell table:style-name="Tabuľka2.B2" office:value-type="string">
            <text:p text:style-name="Table_20_Contents">Mk 5,21-6,6</text:p>
          </table:table-cell>
          <table:table-cell table:style-name="Tabuľka2.B2" office:value-type="string">
            <text:p text:style-name="Table_20_Contents">Ž 24,1-10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18">
            <text:p text:style-name="Table_20_Contents">18.01.17</text:p>
          </table:table-cell>
          <table:table-cell table:style-name="Tabuľka2.B2" office:value-type="string">
            <text:p text:style-name="Table_20_Contents">Ex 29,1-33,6</text:p>
          </table:table-cell>
          <table:table-cell table:style-name="Tabuľka2.B2" office:value-type="string">
            <text:p text:style-name="Table_20_Contents">Mk 6,7-56</text:p>
          </table:table-cell>
          <table:table-cell table:style-name="Tabuľka2.B2" office:value-type="string">
            <text:p text:style-name="Table_20_Contents">Prís 5,15-23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19">
            <text:p text:style-name="Table_20_Contents">19.01.17</text:p>
          </table:table-cell>
          <table:table-cell table:style-name="Tabuľka2.B2" office:value-type="string">
            <text:p text:style-name="Table_20_Contents">Ex 33,7-34,35</text:p>
          </table:table-cell>
          <table:table-cell table:style-name="Tabuľka2.B2" office:value-type="string">
            <text:p text:style-name="Table_20_Contents">Mk 7,1-30</text:p>
          </table:table-cell>
          <table:table-cell table:style-name="Tabuľka2.B2" office:value-type="string">
            <text:p text:style-name="Table_20_Contents">Ž 25,1-15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20">
            <text:p text:style-name="Table_20_Contents">20.01.17</text:p>
          </table:table-cell>
          <table:table-cell table:style-name="Tabuľka2.B2" office:value-type="string">
            <text:p text:style-name="Table_20_Contents">Ex 35,1-36,38</text:p>
          </table:table-cell>
          <table:table-cell table:style-name="Tabuľka2.B2" office:value-type="string">
            <text:p text:style-name="Table_20_Contents">Mk 7,31-9,1</text:p>
          </table:table-cell>
          <table:table-cell table:style-name="Tabuľka2.B2" office:value-type="string">
            <text:p text:style-name="Table_20_Contents">Ž 25,16-22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21">
            <text:p text:style-name="Table_20_Contents">21.01.17</text:p>
          </table:table-cell>
          <table:table-cell table:style-name="Tabuľka2.B2" office:value-type="string">
            <text:p text:style-name="Table_20_Contents">Ex 37,1-40,38</text:p>
          </table:table-cell>
          <table:table-cell table:style-name="Tabuľka2.B2" office:value-type="string">
            <text:p text:style-name="Table_20_Contents">Mk 9,2-32</text:p>
          </table:table-cell>
          <table:table-cell table:style-name="Tabuľka2.B2" office:value-type="string">
            <text:p text:style-name="Table_20_Contents">Prís 6,1-11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22">
            <text:p text:style-name="Table_20_Contents">22.01.17</text:p>
          </table:table-cell>
          <table:table-cell table:style-name="Tabuľka2.B2" office:value-type="string">
            <text:p text:style-name="Table_20_Contents">Lv 1,1-3,17</text:p>
          </table:table-cell>
          <table:table-cell table:style-name="Tabuľka2.B2" office:value-type="string">
            <text:p text:style-name="Table_20_Contents">Mk 9,33-10,12</text:p>
          </table:table-cell>
          <table:table-cell table:style-name="Tabuľka2.B2" office:value-type="string">
            <text:p text:style-name="Table_20_Contents">Ž 26,1-12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23">
            <text:p text:style-name="Table_20_Contents">23.01.17</text:p>
          </table:table-cell>
          <table:table-cell table:style-name="Tabuľka2.B2" office:value-type="string">
            <text:p text:style-name="Table_20_Contents">Lv 4,1-5,19</text:p>
          </table:table-cell>
          <table:table-cell table:style-name="Tabuľka2.B2" office:value-type="string">
            <text:p text:style-name="Table_20_Contents">Mk 10,13-52</text:p>
          </table:table-cell>
          <table:table-cell table:style-name="Tabuľka2.B2" office:value-type="string">
            <text:p text:style-name="Table_20_Contents">Ž 27 a Ž 28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A2" office:value-type="date" office:date-value="2017-01-24">
            <text:p text:style-name="Table_20_Contents">24.01.17</text:p>
          </table:table-cell>
          <table:table-cell table:style-name="Tabuľka2.B2" office:value-type="string">
            <text:p text:style-name="Table_20_Contents">Lv 6,1-8,36</text:p>
          </table:table-cell>
          <table:table-cell table:style-name="Tabuľka2.B2" office:value-type="string">
            <text:p text:style-name="Table_20_Contents">Mk 11,1-26</text:p>
          </table:table-cell>
          <table:table-cell table:style-name="Tabuľka2.B2" office:value-type="string">
            <text:p text:style-name="Table_20_Contents">Prís 6,12-19</text:p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B2" office:value-type="string">
            <text:p text:style-name="Table_20_Contents"/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office:value-type="string">
            <text:p text:style-name="P3"/>
          </table:table-cell>
        </table:table-row>
        <table:table-row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B2" office:value-type="string">
            <text:p text:style-name="P3"/>
          </table:table-cell>
          <table:table-cell table:style-name="Tabuľka2.H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><text:span text:style-name="Strong_20_Emphasis">Pred čítaním: </text:span>modlitba k Duchu Svätému (aj vlastnými slovami);</text:p>
      <text:p text:style-name="Text_20_body"><text:span text:style-name="Strong_20_Emphasis">Po prečítaní textov:</text:span> prosba k Duchu Svätému o život v súlade s Božou vôľou (aj vlastnými slovami); <text:span text:style-name="Strong_20_Emphasis">Vysvetlivky:</text:span> stĺpček označený písmenkom:</text:p>
      <text:p text:style-name="Text_20_body"><text:span text:style-name="Strong_20_Emphasis">A:</text:span> prečítal som uvedené texty v ten deň, napíš písmenko <text:span text:style-name="Strong_20_Emphasis">A</text:span> do prázdnej kolónky; <text:span text:style-name="Strong_20_Emphasis">B:</text:span> prečítal som uvedené texty, ale nie v ten deň (maximálne o 2 dni skôr alebo o 2 dni neskôr), napíš do kolónky písmenko <text:span text:style-name="Strong_20_Emphasis">B</text:span>; <text:span text:style-name="Strong_20_Emphasis">C:</text:span> nemal som čas prečítať uvedené texty a vôbec som ich nečítal, vynechal som ich, napíš do kolónky písmenko <text:span text:style-name="Strong_20_Emphasis">C</text:span>; <text:span text:style-name="Strong_20_Emphasis">D: </text:span>prečítal som uvedené texty v ten deň a čítal som aj poznámky pod čiarou k daným súradniciam textov Biblie, napíš písmenko <text:span text:style-name="Strong_20_Emphasis">D;</text:span></text:p>
      <text:p text:style-name="Text_20_body"><text:span text:style-name="Strong_20_Emphasis"/></text:p>
      <text:p text:style-name="P2"><text:soft-page-break/><text:span text:style-name="Emphasis">Od 25. 01. 2017 – 24. 02. 2017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row>
          <table:table-cell table:style-name="Tabuľka1.A1" office:value-type="string">
            <text:p text:style-name="P4"><text:span text:style-name="Strong_20_Emphasis">Deň a mesiac</text:span></text:p>
          </table:table-cell>
          <table:table-cell table:style-name="Tabuľka1.A1" table:number-columns-spanned="3" office:value-type="string">
            <text:p text:style-name="P4"><text:span text:style-name="Strong_20_Emphasis">Biblický text na každý deň (čítania)</text:span></text:p>
          </table:table-cell>
          <table:covered-table-cell/>
          <table:covered-table-cell/>
          <table:table-cell table:style-name="Tabuľka1.A1" office:value-type="string">
            <text:p text:style-name="P4"><text:span text:style-name="Strong_20_Emphasis">A</text:span></text:p>
          </table:table-cell>
          <table:table-cell table:style-name="Tabuľka1.A1" office:value-type="string">
            <text:p text:style-name="P4"><text:span text:style-name="Strong_20_Emphasis">B</text:span></text:p>
          </table:table-cell>
          <table:table-cell table:style-name="Tabuľka1.A1" office:value-type="string">
            <text:p text:style-name="P4"><text:span text:style-name="Strong_20_Emphasis">C</text:span></text:p>
          </table:table-cell>
          <table:table-cell table:style-name="Tabuľka1.H1" office:value-type="string">
            <text:p text:style-name="P4"><text:span text:style-name="Strong_20_Emphasis">D</text:span></text:p>
          </table:table-cell>
        </table:table-row>
        <table:table-row>
          <table:table-cell table:style-name="Tabuľka1.A2" office:value-type="date" office:date-value="2017-01-25">
            <text:p text:style-name="Table_20_Contents">25.01.17</text:p>
          </table:table-cell>
          <table:table-cell table:style-name="Tabuľka1.B2" office:value-type="string">
            <text:p text:style-name="Table_20_Contents">Lv 9,1-10,20</text:p>
          </table:table-cell>
          <table:table-cell table:style-name="Tabuľka1.B2" office:value-type="string">
            <text:p text:style-name="Table_20_Contents">Mk 11,27-12,12</text:p>
          </table:table-cell>
          <table:table-cell table:style-name="Tabuľka1.B2" office:value-type="string">
            <text:p text:style-name="Table_20_Contents">Ž 29,1-11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1-26">
            <text:p text:style-name="Table_20_Contents">26.01.17</text:p>
          </table:table-cell>
          <table:table-cell table:style-name="Tabuľka1.B2" office:value-type="string">
            <text:p text:style-name="Table_20_Contents">Lv 11,1-12,9</text:p>
          </table:table-cell>
          <table:table-cell table:style-name="Tabuľka1.B2" office:value-type="string">
            <text:p text:style-name="Table_20_Contents">Mk 12,13-27</text:p>
          </table:table-cell>
          <table:table-cell table:style-name="Tabuľka1.B2" office:value-type="string">
            <text:p text:style-name="Table_20_Contents">Ž 30,1-7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1-27">
            <text:p text:style-name="Table_20_Contents">27.01.17</text:p>
          </table:table-cell>
          <table:table-cell table:style-name="Tabuľka1.B2" office:value-type="string">
            <text:p text:style-name="Table_20_Contents">Lv 13,1-59</text:p>
          </table:table-cell>
          <table:table-cell table:style-name="Tabuľka1.B2" office:value-type="string">
            <text:p text:style-name="Table_20_Contents">Mk 12,28-44</text:p>
          </table:table-cell>
          <table:table-cell table:style-name="Tabuľka1.B2" office:value-type="string">
            <text:p text:style-name="Table_20_Contents">Prís 6,20-29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1-28">
            <text:p text:style-name="Table_20_Contents">28.01.17</text:p>
          </table:table-cell>
          <table:table-cell table:style-name="Tabuľka1.B2" office:value-type="string">
            <text:p text:style-name="Table_20_Contents">Lv 14,1-57</text:p>
          </table:table-cell>
          <table:table-cell table:style-name="Tabuľka1.B2" office:value-type="string">
            <text:p text:style-name="Table_20_Contents">Mk 13,1-31</text:p>
          </table:table-cell>
          <table:table-cell table:style-name="Tabuľka1.B2" office:value-type="string">
            <text:p text:style-name="Table_20_Contents">Ž 30,8-12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1-29">
            <text:p text:style-name="Table_20_Contents">29.01.17</text:p>
          </table:table-cell>
          <table:table-cell table:style-name="Tabuľka1.B2" office:value-type="string">
            <text:p text:style-name="Table_20_Contents">Lv 15,1-16,36</text:p>
          </table:table-cell>
          <table:table-cell table:style-name="Tabuľka1.B2" office:value-type="string">
            <text:p text:style-name="Table_20_Contents">Mk 13,32-14,16</text:p>
          </table:table-cell>
          <table:table-cell table:style-name="Tabuľka1.B2" office:value-type="string">
            <text:p text:style-name="Table_20_Contents">Ž 31,1-8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1-30">
            <text:p text:style-name="Table_20_Contents">30.01.17</text:p>
          </table:table-cell>
          <table:table-cell table:style-name="Tabuľka1.B2" office:value-type="string">
            <text:p text:style-name="Table_20_Contents">Lv 17,1-18,30</text:p>
          </table:table-cell>
          <table:table-cell table:style-name="Tabuľka1.B2" office:value-type="string">
            <text:p text:style-name="Table_20_Contents">Mk 14,17-42</text:p>
          </table:table-cell>
          <table:table-cell table:style-name="Tabuľka1.B2" office:value-type="string">
            <text:p text:style-name="Table_20_Contents">Ž 31,9-18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1-31">
            <text:p text:style-name="Table_20_Contents">31.01.17</text:p>
          </table:table-cell>
          <table:table-cell table:style-name="Tabuľka1.B2" office:value-type="string">
            <text:p text:style-name="Table_20_Contents">Lv 19,1-20,27</text:p>
          </table:table-cell>
          <table:table-cell table:style-name="Tabuľka1.B2" office:value-type="string">
            <text:p text:style-name="Table_20_Contents">Mk 14,43-72</text:p>
          </table:table-cell>
          <table:table-cell table:style-name="Tabuľka1.B2" office:value-type="string">
            <text:p text:style-name="Table_20_Contents">Prís 6,30-35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2-01">
            <text:p text:style-name="Table_20_Contents">01.02.17</text:p>
          </table:table-cell>
          <table:table-cell table:style-name="Tabuľka1.B2" office:value-type="string">
            <text:p text:style-name="Table_20_Contents">Lv 21,1-22,33</text:p>
          </table:table-cell>
          <table:table-cell table:style-name="Tabuľka1.B2" office:value-type="string">
            <text:p text:style-name="Table_20_Contents">Mk 15,1-32</text:p>
          </table:table-cell>
          <table:table-cell table:style-name="Tabuľka1.B2" office:value-type="string">
            <text:p text:style-name="Table_20_Contents">Ž 31,19-24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2-02">
            <text:p text:style-name="Table_20_Contents">02.02.17</text:p>
          </table:table-cell>
          <table:table-cell table:style-name="Tabuľka1.B2" office:value-type="string">
            <text:p text:style-name="Table_20_Contents">Lv 23,1-24,23</text:p>
          </table:table-cell>
          <table:table-cell table:style-name="Tabuľka1.B2" office:value-type="string">
            <text:p text:style-name="Table_20_Contents">Mk15,33-47</text:p>
          </table:table-cell>
          <table:table-cell table:style-name="Tabuľka1.B2" office:value-type="string">
            <text:p text:style-name="Table_20_Contents">Ž 32,1-11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2-03">
            <text:p text:style-name="Table_20_Contents">03.02.17</text:p>
          </table:table-cell>
          <table:table-cell table:style-name="Tabuľka1.B2" office:value-type="string">
            <text:p text:style-name="Table_20_Contents">Lv 25,1-26,13</text:p>
          </table:table-cell>
          <table:table-cell table:style-name="Tabuľka1.B2" office:value-type="string">
            <text:p text:style-name="Table_20_Contents">Mk 16,1-20</text:p>
          </table:table-cell>
          <table:table-cell table:style-name="Tabuľka1.B2" office:value-type="string">
            <text:p text:style-name="Table_20_Contents">Ž 33,1-11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2-04">
            <text:p text:style-name="Table_20_Contents">04.02.17</text:p>
          </table:table-cell>
          <table:table-cell table:style-name="Tabuľka1.B2" office:value-type="string">
            <text:p text:style-name="Table_20_Contents">Lv 26,14-27,34</text:p>
          </table:table-cell>
          <table:table-cell table:style-name="Tabuľka1.B2" office:value-type="string">
            <text:p text:style-name="Table_20_Contents">Lk 1,1-25</text:p>
          </table:table-cell>
          <table:table-cell table:style-name="Tabuľka1.B2" office:value-type="string">
            <text:p text:style-name="Table_20_Contents">Prís 7,1-9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2-05">
            <text:p text:style-name="Table_20_Contents">05.02.17</text:p>
          </table:table-cell>
          <table:table-cell table:style-name="Tabuľka1.B2" office:value-type="string">
            <text:p text:style-name="Table_20_Contents">Nm 1,1-2,9</text:p>
          </table:table-cell>
          <table:table-cell table:style-name="Tabuľka1.B2" office:value-type="string">
            <text:p text:style-name="Table_20_Contents">Lk 1,26-38</text:p>
          </table:table-cell>
          <table:table-cell table:style-name="Tabuľka1.B2" office:value-type="string">
            <text:p text:style-name="Table_20_Contents">Ž 33,12-22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2-06">
            <text:p text:style-name="Table_20_Contents">06.02.17</text:p>
          </table:table-cell>
          <table:table-cell table:style-name="Tabuľka1.B2" office:value-type="string">
            <text:p text:style-name="Table_20_Contents">Nm 2,10-3,51</text:p>
          </table:table-cell>
          <table:table-cell table:style-name="Tabuľka1.B2" office:value-type="string">
            <text:p text:style-name="Table_20_Contents">Lk 1,39-56</text:p>
          </table:table-cell>
          <table:table-cell table:style-name="Tabuľka1.B2" office:value-type="string">
            <text:p text:style-name="Table_20_Contents">Ž 34,1-10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2-07">
            <text:p text:style-name="Table_20_Contents">07.02.17</text:p>
          </table:table-cell>
          <table:table-cell table:style-name="Tabuľka1.B2" office:value-type="string">
            <text:p text:style-name="Table_20_Contents">Nm 4,1-5,10</text:p>
          </table:table-cell>
          <table:table-cell table:style-name="Tabuľka1.B2" office:value-type="string">
            <text:p text:style-name="Table_20_Contents">Lk 1,57-80</text:p>
          </table:table-cell>
          <table:table-cell table:style-name="Tabuľka1.B2" office:value-type="string">
            <text:p text:style-name="Table_20_Contents">Ž 34,11-22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2-08">
            <text:p text:style-name="Table_20_Contents">08.02.17</text:p>
          </table:table-cell>
          <table:table-cell table:style-name="Tabuľka1.B2" office:value-type="string">
            <text:p text:style-name="Table_20_Contents">Nm 5,11-6,27</text:p>
          </table:table-cell>
          <table:table-cell table:style-name="Tabuľka1.B2" office:value-type="string">
            <text:p text:style-name="Table_20_Contents">Lk 2,1-20</text:p>
          </table:table-cell>
          <table:table-cell table:style-name="Tabuľka1.B2" office:value-type="string">
            <text:p text:style-name="Table_20_Contents">Prís 7,10-20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2-09">
            <text:p text:style-name="Table_20_Contents">09.02.17</text:p>
          </table:table-cell>
          <table:table-cell table:style-name="Tabuľka1.B2" office:value-type="string">
            <text:p text:style-name="Table_20_Contents">Nm 7,1-65</text:p>
          </table:table-cell>
          <table:table-cell table:style-name="Tabuľka1.B2" office:value-type="string">
            <text:p text:style-name="Table_20_Contents">Lk 2,21-40</text:p>
          </table:table-cell>
          <table:table-cell table:style-name="Tabuľka1.B2" office:value-type="string">
            <text:p text:style-name="Table_20_Contents">Ž 35,1-10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2-10">
            <text:p text:style-name="Table_20_Contents">10.02.17</text:p>
          </table:table-cell>
          <table:table-cell table:style-name="Tabuľka1.B2" office:value-type="string">
            <text:p text:style-name="Table_20_Contents">Nm 7,66-9,14</text:p>
          </table:table-cell>
          <table:table-cell table:style-name="Tabuľka1.B2" office:value-type="string">
            <text:p text:style-name="Table_20_Contents">Lk 2,41-52</text:p>
          </table:table-cell>
          <table:table-cell table:style-name="Tabuľka1.B2" office:value-type="string">
            <text:p text:style-name="Table_20_Contents">Ž 35,11-18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2-11">
            <text:p text:style-name="Table_20_Contents">11.02.17</text:p>
          </table:table-cell>
          <table:table-cell table:style-name="Tabuľka1.B2" office:value-type="string">
            <text:p text:style-name="Table_20_Contents">Nm 9,15-11,23</text:p>
          </table:table-cell>
          <table:table-cell table:style-name="Tabuľka1.B2" office:value-type="string">
            <text:p text:style-name="Table_20_Contents">Lk 3,1-22</text:p>
          </table:table-cell>
          <table:table-cell table:style-name="Tabuľka1.B2" office:value-type="string">
            <text:p text:style-name="Table_20_Contents">Ž 35,19-28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2-12">
            <text:p text:style-name="Table_20_Contents">12.02.17</text:p>
          </table:table-cell>
          <table:table-cell table:style-name="Tabuľka1.B2" office:value-type="string">
            <text:p text:style-name="Table_20_Contents">Nm 11,24-13,33</text:p>
          </table:table-cell>
          <table:table-cell table:style-name="Tabuľka1.B2" office:value-type="string">
            <text:p text:style-name="Table_20_Contents">Lk 3,23-4,13</text:p>
          </table:table-cell>
          <table:table-cell table:style-name="Tabuľka1.B2" office:value-type="string">
            <text:p text:style-name="Table_20_Contents">Prís 7,21-27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2-13">
            <text:p text:style-name="Table_20_Contents">13.02.17</text:p>
          </table:table-cell>
          <table:table-cell table:style-name="Tabuľka1.B2" office:value-type="string">
            <text:p text:style-name="Table_20_Contents">Nm 14,1-15,21</text:p>
          </table:table-cell>
          <table:table-cell table:style-name="Tabuľka1.B2" office:value-type="string">
            <text:p text:style-name="Table_20_Contents">Lk 4,14-37</text:p>
          </table:table-cell>
          <table:table-cell table:style-name="Tabuľka1.B2" office:value-type="string">
            <text:p text:style-name="Table_20_Contents">Ž 36,1-12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2-14">
            <text:p text:style-name="Table_20_Contents">14.02.17</text:p>
          </table:table-cell>
          <table:table-cell table:style-name="Tabuľka1.B2" office:value-type="string">
            <text:p text:style-name="Table_20_Contents">Nm 15,22-16,35</text:p>
          </table:table-cell>
          <table:table-cell table:style-name="Tabuľka1.B2" office:value-type="string">
            <text:p text:style-name="Table_20_Contents">Lk 4,38-5,16</text:p>
          </table:table-cell>
          <table:table-cell table:style-name="Tabuľka1.B2" office:value-type="string">
            <text:p text:style-name="Table_20_Contents">Ž 37,1-9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2-15">
            <text:p text:style-name="Table_20_Contents">15.02.17</text:p>
          </table:table-cell>
          <table:table-cell table:style-name="Tabuľka1.B2" office:value-type="string">
            <text:p text:style-name="Table_20_Contents">Nm 16,36-18,32</text:p>
          </table:table-cell>
          <table:table-cell table:style-name="Tabuľka1.B2" office:value-type="string">
            <text:p text:style-name="Table_20_Contents">Lk 5,17-32</text:p>
          </table:table-cell>
          <table:table-cell table:style-name="Tabuľka1.B2" office:value-type="string">
            <text:p text:style-name="Table_20_Contents">Ž 37,10-20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2-16">
            <text:p text:style-name="Table_20_Contents">16.02.17</text:p>
          </table:table-cell>
          <table:table-cell table:style-name="Tabuľka1.B2" office:value-type="string">
            <text:p text:style-name="Table_20_Contents">Nm 19,1-21,3</text:p>
          </table:table-cell>
          <table:table-cell table:style-name="Tabuľka1.B2" office:value-type="string">
            <text:p text:style-name="Table_20_Contents">Lk 5,33-6,11</text:p>
          </table:table-cell>
          <table:table-cell table:style-name="Tabuľka1.B2" office:value-type="string">
            <text:p text:style-name="Table_20_Contents">Prís 8,1-11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2-17">
            <text:p text:style-name="Table_20_Contents">17.02.17</text:p>
          </table:table-cell>
          <table:table-cell table:style-name="Tabuľka1.B2" office:value-type="string">
            <text:p text:style-name="Table_20_Contents">Nm 21,4-22,20</text:p>
          </table:table-cell>
          <table:table-cell table:style-name="Tabuľka1.B2" office:value-type="string">
            <text:p text:style-name="Table_20_Contents">Lk 6,12-36</text:p>
          </table:table-cell>
          <table:table-cell table:style-name="Tabuľka1.B2" office:value-type="string">
            <text:p text:style-name="Table_20_Contents">Ž 37,21-31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2-18">
            <text:p text:style-name="Table_20_Contents">18.02.17</text:p>
          </table:table-cell>
          <table:table-cell table:style-name="Tabuľka1.B2" office:value-type="string">
            <text:p text:style-name="Table_20_Contents">Nm 22,1-23,30</text:p>
          </table:table-cell>
          <table:table-cell table:style-name="Tabuľka1.B2" office:value-type="string">
            <text:p text:style-name="Table_20_Contents">Lk 6,37-7,10</text:p>
          </table:table-cell>
          <table:table-cell table:style-name="Tabuľka1.B2" office:value-type="string">
            <text:p text:style-name="Table_20_Contents">Ž 37,32-40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2-19">
            <text:p text:style-name="Table_20_Contents">19.02.17</text:p>
          </table:table-cell>
          <table:table-cell table:style-name="Tabuľka1.B2" office:value-type="string">
            <text:p text:style-name="Table_20_Contents">Nm 24,1-26,11</text:p>
          </table:table-cell>
          <table:table-cell table:style-name="Tabuľka1.B2" office:value-type="string">
            <text:p text:style-name="Table_20_Contents">Lk 7,11-35</text:p>
          </table:table-cell>
          <table:table-cell table:style-name="Tabuľka1.B2" office:value-type="string">
            <text:p text:style-name="Table_20_Contents">Ž 38,1-12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2-20">
            <text:p text:style-name="Table_20_Contents">20.02.17</text:p>
          </table:table-cell>
          <table:table-cell table:style-name="Tabuľka1.B2" office:value-type="string">
            <text:p text:style-name="Table_20_Contents">Nm 26,12-27,11</text:p>
          </table:table-cell>
          <table:table-cell table:style-name="Tabuľka1.B2" office:value-type="string">
            <text:p text:style-name="Table_20_Contents">Lk 7,36-50</text:p>
          </table:table-cell>
          <table:table-cell table:style-name="Tabuľka1.B2" office:value-type="string">
            <text:p text:style-name="Table_20_Contents">Prís 8,12-21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 table:style-name="Tabuľka1.29">
          <table:table-cell table:style-name="Tabuľka1.A2" office:value-type="date" office:date-value="2017-02-21">
            <text:p text:style-name="Table_20_Contents">21.02.17</text:p>
          </table:table-cell>
          <table:table-cell table:style-name="Tabuľka1.B2" office:value-type="string">
            <text:p text:style-name="Table_20_Contents">Nm 27,12-29,11</text:p>
          </table:table-cell>
          <table:table-cell table:style-name="Tabuľka1.B2" office:value-type="string">
            <text:p text:style-name="Table_20_Contents">Lk 8,1-18</text:p>
          </table:table-cell>
          <table:table-cell table:style-name="Tabuľka1.B2" office:value-type="string">
            <text:p text:style-name="Table_20_Contents">Ž 38,13-22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2-22">
            <text:p text:style-name="Table_20_Contents">22.02.17</text:p>
          </table:table-cell>
          <table:table-cell table:style-name="Tabuľka1.B2" office:value-type="string">
            <text:p text:style-name="Table_20_Contents">Nm 29,12-31,24</text:p>
          </table:table-cell>
          <table:table-cell table:style-name="Tabuľka1.B2" office:value-type="string">
            <text:p text:style-name="Table_20_Contents">Lk 8,19-39</text:p>
          </table:table-cell>
          <table:table-cell table:style-name="Tabuľka1.B2" office:value-type="string">
            <text:p text:style-name="Table_20_Contents">Ž 39,1-13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2-23">
            <text:p text:style-name="Table_20_Contents">23.02.17</text:p>
          </table:table-cell>
          <table:table-cell table:style-name="Tabuľka1.B2" office:value-type="string">
            <text:p text:style-name="Table_20_Contents">Nm 31,25-32,42</text:p>
          </table:table-cell>
          <table:table-cell table:style-name="Tabuľka1.B2" office:value-type="string">
            <text:p text:style-name="Table_20_Contents">Lk 8,40-9,9</text:p>
          </table:table-cell>
          <table:table-cell table:style-name="Tabuľka1.B2" office:value-type="string">
            <text:p text:style-name="Table_20_Contents">Ž 40,1-8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  <table:table-row>
          <table:table-cell table:style-name="Tabuľka1.A2" office:value-type="date" office:date-value="2017-02-24">
            <text:p text:style-name="Table_20_Contents">24.02.17</text:p>
          </table:table-cell>
          <table:table-cell table:style-name="Tabuľka1.B2" office:value-type="string">
            <text:p text:style-name="Table_20_Contents">Nm 33,1-34,29</text:p>
          </table:table-cell>
          <table:table-cell table:style-name="Tabuľka1.B2" office:value-type="string">
            <text:p text:style-name="Table_20_Contents">Lk 9,10-27</text:p>
          </table:table-cell>
          <table:table-cell table:style-name="Tabuľka1.B2" office:value-type="string">
            <text:p text:style-name="Table_20_Contents">Prís 8,22-31</text:p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B2" office:value-type="string">
            <text:p text:style-name="P3"/>
          </table:table-cell>
          <table:table-cell table:style-name="Tabuľka1.H2" office:value-type="string">
            <text:p text:style-name="P3"/>
          </table:table-cell>
        </table:table-row>
      </table:table>
      <text:p text:style-name="P1"><text:span text:style-name="Strong_20_Emphasis">Pred čítaním: </text:span>modlitba k Duchu Svätému (aj vlastnými slovami);</text:p>
      <text:p text:style-name="Text_20_body"><text:span text:style-name="Strong_20_Emphasis">Po prečítaní textov:</text:span> prosba k Duchu Svätému o život v súlade s Božou vôľou (aj vlastnými slovami); <text:span text:style-name="Strong_20_Emphasis">Vysvetlivky:</text:span> stĺpček označený písmenkom:</text:p>
      <text:p text:style-name="P1"><text:span text:style-name="Strong_20_Emphasis">A: </text:span><text:span text:style-name="Strong_20_Emphasis"><text:span text:style-name="T1">prečítal som uvedené texty v ten deň, napíš písmenko </text:span></text:span><text:span text:style-name="Strong_20_Emphasis"><text:span text:style-name="T2">A </text:span></text:span><text:span text:style-name="Strong_20_Emphasis"><text:span text:style-name="T1">do prázdnej kolónky; </text:span></text:span><text:span text:style-name="Strong_20_Emphasis"><text:span text:style-name="T2">B:</text:span></text:span><text:span text:style-name="Strong_20_Emphasis"><text:span text:style-name="T1"> prečítal som uvedené texty, ale nie v ten deň (maximálne o 2 dni skôr alebo o 2 dni neskôr), napíš do kolónky písmenko </text:span></text:span><text:span text:style-name="Strong_20_Emphasis"><text:span text:style-name="T2">B; C:</text:span></text:span><text:span text:style-name="Strong_20_Emphasis"><text:span text:style-name="T1"> nemal som čas prečítať uvedené texty a vôbec som ich nečítal, vynechal som ich, napíš do kolónky písmenko </text:span></text:span><text:span text:style-name="Strong_20_Emphasis"><text:span text:style-name="T2">C; D: </text:span></text:span><text:span text:style-name="Strong_20_Emphasis"><text:span text:style-name="T1">prečítal som uvedené texty v ten deň a čítal som aj poznámky pod čiarou k daným súradniciam textov Biblie, napíš písmenko </text:span></text:span><text:span text:style-name="Strong_20_Emphasis"><text:span text:style-name="T2">D;</text:span></text:span></text:p>
      <text:p text:style-name="P1"><text:soft-page-break/><text:span text:style-name="Emphasis">25. 02. 2017 – 26. 03. 2017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 table:number-columns-repeated="2"/>
        <table:table-row>
          <table:table-cell table:style-name="Tabuľka4.A1" office:value-type="string">
            <text:p text:style-name="P4"><text:span text:style-name="Strong_20_Emphasis">Deň a mesiac</text:span></text:p>
          </table:table-cell>
          <table:table-cell table:style-name="Tabuľka4.A1" table:number-columns-spanned="3" office:value-type="string">
            <text:p text:style-name="P4"><text:span text:style-name="Strong_20_Emphasis">Biblický text na každý deň (čítania)</text:span></text:p>
          </table:table-cell>
          <table:covered-table-cell/>
          <table:covered-table-cell/>
          <table:table-cell table:style-name="Tabuľka4.A1" office:value-type="string">
            <text:p text:style-name="P4"><text:span text:style-name="Strong_20_Emphasis">A</text:span></text:p>
          </table:table-cell>
          <table:table-cell table:style-name="Tabuľka4.A1" office:value-type="string">
            <text:p text:style-name="P4"><text:span text:style-name="Strong_20_Emphasis">B</text:span></text:p>
          </table:table-cell>
          <table:table-cell table:style-name="Tabuľka4.A1" office:value-type="string">
            <text:p text:style-name="P4"><text:span text:style-name="Strong_20_Emphasis">C</text:span></text:p>
          </table:table-cell>
          <table:table-cell table:style-name="Tabuľka4.H1" office:value-type="string">
            <text:p text:style-name="P4"><text:span text:style-name="Strong_20_Emphasis">D</text:span></text:p>
          </table:table-cell>
        </table:table-row>
        <table:table-row>
          <table:table-cell table:style-name="Tabuľka4.A2" office:value-type="date" office:date-value="2017-02-25">
            <text:p text:style-name="Table_20_Contents">25.02.17</text:p>
          </table:table-cell>
          <table:table-cell table:style-name="Tabuľka4.B2" office:value-type="string">
            <text:p text:style-name="Table_20_Contents">Nm 35,1-36,13</text:p>
          </table:table-cell>
          <table:table-cell table:style-name="Tabuľka4.B2" office:value-type="string">
            <text:p text:style-name="Table_20_Contents">Lk 9,28-56</text:p>
          </table:table-cell>
          <table:table-cell table:style-name="Tabuľka4.B2" office:value-type="string">
            <text:p text:style-name="Table_20_Contents">Ž 40,9-17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2-26">
            <text:p text:style-name="Table_20_Contents">26.02.17</text:p>
          </table:table-cell>
          <table:table-cell table:style-name="Tabuľka4.B2" office:value-type="string">
            <text:p text:style-name="Table_20_Contents">Dt 1,1-2,37</text:p>
          </table:table-cell>
          <table:table-cell table:style-name="Tabuľka4.B2" office:value-type="string">
            <text:p text:style-name="Table_20_Contents">Lk 9,57-10,24</text:p>
          </table:table-cell>
          <table:table-cell table:style-name="Tabuľka4.B2" office:value-type="string">
            <text:p text:style-name="Table_20_Contents">Ž 41,1-6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2-27">
            <text:p text:style-name="Table_20_Contents">27.02.17</text:p>
          </table:table-cell>
          <table:table-cell table:style-name="Tabuľka4.B2" office:value-type="string">
            <text:p text:style-name="Table_20_Contents">Dt 3,1-4,49</text:p>
          </table:table-cell>
          <table:table-cell table:style-name="Tabuľka4.B2" office:value-type="string">
            <text:p text:style-name="Table_20_Contents">Lk 10,25-11,4</text:p>
          </table:table-cell>
          <table:table-cell table:style-name="Tabuľka4.B2" office:value-type="string">
            <text:p text:style-name="Table_20_Contents">Ž 41,7-13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2-28">
            <text:p text:style-name="Table_20_Contents">28.02.17</text:p>
          </table:table-cell>
          <table:table-cell table:style-name="Tabuľka4.B2" office:value-type="string">
            <text:p text:style-name="Table_20_Contents">Dt 5,1-6,25</text:p>
          </table:table-cell>
          <table:table-cell table:style-name="Tabuľka4.B2" office:value-type="string">
            <text:p text:style-name="Table_20_Contents">Lk 11,5-32</text:p>
          </table:table-cell>
          <table:table-cell table:style-name="Tabuľka4.B2" office:value-type="string">
            <text:p text:style-name="Table_20_Contents">Prís 8,32-36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01">
            <text:p text:style-name="Table_20_Contents">01.03.17</text:p>
          </table:table-cell>
          <table:table-cell table:style-name="Tabuľka4.B2" office:value-type="string">
            <text:p text:style-name="Table_20_Contents">Dt 7,1-8,20</text:p>
          </table:table-cell>
          <table:table-cell table:style-name="Tabuľka4.B2" office:value-type="string">
            <text:p text:style-name="Table_20_Contents">Lk 11,33-54</text:p>
          </table:table-cell>
          <table:table-cell table:style-name="Tabuľka4.B2" office:value-type="string">
            <text:p text:style-name="Table_20_Contents">Ž 42,1-6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02">
            <text:p text:style-name="Table_20_Contents">02.03.17</text:p>
          </table:table-cell>
          <table:table-cell table:style-name="Tabuľka4.B2" office:value-type="string">
            <text:p text:style-name="Table_20_Contents">Dt 9,1-10,22</text:p>
          </table:table-cell>
          <table:table-cell table:style-name="Tabuľka4.B2" office:value-type="string">
            <text:p text:style-name="Table_20_Contents">Lk 12,1-34</text:p>
          </table:table-cell>
          <table:table-cell table:style-name="Tabuľka4.B2" office:value-type="string">
            <text:p text:style-name="Table_20_Contents">Ž 42,6-11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03">
            <text:p text:style-name="Table_20_Contents">03.03.17</text:p>
          </table:table-cell>
          <table:table-cell table:style-name="Tabuľka4.B2" office:value-type="string">
            <text:p text:style-name="Table_20_Contents">Dt 11,1-12,32</text:p>
          </table:table-cell>
          <table:table-cell table:style-name="Tabuľka4.B2" office:value-type="string">
            <text:p text:style-name="Table_20_Contents">Lk 12,35-59</text:p>
          </table:table-cell>
          <table:table-cell table:style-name="Tabuľka4.B2" office:value-type="string">
            <text:p text:style-name="Table_20_Contents">Ž 43,1-5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04">
            <text:p text:style-name="Table_20_Contents">04.03.17</text:p>
          </table:table-cell>
          <table:table-cell table:style-name="Tabuľka4.B2" office:value-type="string">
            <text:p text:style-name="Table_20_Contents">Dt 13,1-14,29</text:p>
          </table:table-cell>
          <table:table-cell table:style-name="Tabuľka4.B2" office:value-type="string">
            <text:p text:style-name="Table_20_Contents">Lk 13,1-30</text:p>
          </table:table-cell>
          <table:table-cell table:style-name="Tabuľka4.B2" office:value-type="string">
            <text:p text:style-name="Table_20_Contents">Prís 9,1-12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05">
            <text:p text:style-name="Table_20_Contents">05.03.17</text:p>
          </table:table-cell>
          <table:table-cell table:style-name="Tabuľka4.B2" office:value-type="string">
            <text:p text:style-name="Table_20_Contents">Dt 15,1-16,20</text:p>
          </table:table-cell>
          <table:table-cell table:style-name="Tabuľka4.B2" office:value-type="string">
            <text:p text:style-name="Table_20_Contents">Lk 13,31-14,14</text:p>
          </table:table-cell>
          <table:table-cell table:style-name="Tabuľka4.B2" office:value-type="string">
            <text:p text:style-name="Table_20_Contents">Ž 44,1-12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06">
            <text:p text:style-name="Table_20_Contents">06.03.17</text:p>
          </table:table-cell>
          <table:table-cell table:style-name="Tabuľka4.B2" office:value-type="string">
            <text:p text:style-name="Table_20_Contents">Dt 16,21-18,22</text:p>
          </table:table-cell>
          <table:table-cell table:style-name="Tabuľka4.B2" office:value-type="string">
            <text:p text:style-name="Table_20_Contents">Lk 14,15-35</text:p>
          </table:table-cell>
          <table:table-cell table:style-name="Tabuľka4.B2" office:value-type="string">
            <text:p text:style-name="Table_20_Contents">Ž 44,13-26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07">
            <text:p text:style-name="Table_20_Contents">07.03.17</text:p>
          </table:table-cell>
          <table:table-cell table:style-name="Tabuľka4.B2" office:value-type="string">
            <text:p text:style-name="Table_20_Contents">Dt 19,1-20,20</text:p>
          </table:table-cell>
          <table:table-cell table:style-name="Tabuľka4.B2" office:value-type="string">
            <text:p text:style-name="Table_20_Contents">Lk 15,1-32</text:p>
          </table:table-cell>
          <table:table-cell table:style-name="Tabuľka4.B2" office:value-type="string">
            <text:p text:style-name="Table_20_Contents">Ž 45,1-9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08">
            <text:p text:style-name="Table_20_Contents">08.03.17</text:p>
          </table:table-cell>
          <table:table-cell table:style-name="Tabuľka4.B2" office:value-type="string">
            <text:p text:style-name="Table_20_Contents">Dt  21,1-22,30</text:p>
          </table:table-cell>
          <table:table-cell table:style-name="Tabuľka4.B2" office:value-type="string">
            <text:p text:style-name="Table_20_Contents">Lk 16,1-18</text:p>
          </table:table-cell>
          <table:table-cell table:style-name="Tabuľka4.B2" office:value-type="string">
            <text:p text:style-name="Table_20_Contents">Prís 9,13-18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09">
            <text:p text:style-name="Table_20_Contents">09.03.17</text:p>
          </table:table-cell>
          <table:table-cell table:style-name="Tabuľka4.B2" office:value-type="string">
            <text:p text:style-name="Table_20_Contents">Dt 23,1-25,19</text:p>
          </table:table-cell>
          <table:table-cell table:style-name="Tabuľka4.B2" office:value-type="string">
            <text:p text:style-name="Table_20_Contents">Lk 16,19-17,10</text:p>
          </table:table-cell>
          <table:table-cell table:style-name="Tabuľka4.B2" office:value-type="string">
            <text:p text:style-name="Table_20_Contents">Ž 45,10-17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10">
            <text:p text:style-name="Table_20_Contents">10.03.17</text:p>
          </table:table-cell>
          <table:table-cell table:style-name="Tabuľka4.B2" office:value-type="string">
            <text:p text:style-name="Table_20_Contents">Dt 26,1-28,14</text:p>
          </table:table-cell>
          <table:table-cell table:style-name="Tabuľka4.B2" office:value-type="string">
            <text:p text:style-name="Table_20_Contents">Lk 17,11-37</text:p>
          </table:table-cell>
          <table:table-cell table:style-name="Tabuľka4.B2" office:value-type="string">
            <text:p text:style-name="Table_20_Contents">Ž 46,1-11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11">
            <text:p text:style-name="Table_20_Contents">11.03.17</text:p>
          </table:table-cell>
          <table:table-cell table:style-name="Tabuľka4.B2" office:value-type="string">
            <text:p text:style-name="Table_20_Contents">Dt 28,15-68</text:p>
          </table:table-cell>
          <table:table-cell table:style-name="Tabuľka4.B2" office:value-type="string">
            <text:p text:style-name="Table_20_Contents">Lk 18,1-30</text:p>
          </table:table-cell>
          <table:table-cell table:style-name="Tabuľka4.B2" office:value-type="string">
            <text:p text:style-name="Table_20_Contents">Ž 47,1-9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12">
            <text:p text:style-name="Table_20_Contents">12.03.17</text:p>
          </table:table-cell>
          <table:table-cell table:style-name="Tabuľka4.B2" office:value-type="string">
            <text:p text:style-name="Table_20_Contents">Dt 29,1-30,10</text:p>
          </table:table-cell>
          <table:table-cell table:style-name="Tabuľka4.B2" office:value-type="string">
            <text:p text:style-name="Table_20_Contents">Lk 18,31-19,10</text:p>
          </table:table-cell>
          <table:table-cell table:style-name="Tabuľka4.B2" office:value-type="string">
            <text:p text:style-name="Table_20_Contents">Prís 10,1-10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13">
            <text:p text:style-name="Table_20_Contents">13.03.17</text:p>
          </table:table-cell>
          <table:table-cell table:style-name="Tabuľka4.B2" office:value-type="string">
            <text:p text:style-name="Table_20_Contents">Dt 30,11-31,30</text:p>
          </table:table-cell>
          <table:table-cell table:style-name="Tabuľka4.B2" office:value-type="string">
            <text:p text:style-name="Table_20_Contents">Lk 19,11-44</text:p>
          </table:table-cell>
          <table:table-cell table:style-name="Tabuľka4.B2" office:value-type="string">
            <text:p text:style-name="Table_20_Contents">Ž 48,1-8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14">
            <text:p text:style-name="Table_20_Contents">14.03.17</text:p>
          </table:table-cell>
          <table:table-cell table:style-name="Tabuľka4.B2" office:value-type="string">
            <text:p text:style-name="Table_20_Contents">Dt 32,1-52</text:p>
          </table:table-cell>
          <table:table-cell table:style-name="Tabuľka4.B2" office:value-type="string">
            <text:p text:style-name="Table_20_Contents">Lk 19,45-20,26</text:p>
          </table:table-cell>
          <table:table-cell table:style-name="Tabuľka4.B2" office:value-type="string">
            <text:p text:style-name="Table_20_Contents">Ž 48,9-14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15">
            <text:p text:style-name="Table_20_Contents">15.03.17</text:p>
          </table:table-cell>
          <table:table-cell table:style-name="Tabuľka4.B2" office:value-type="string">
            <text:p text:style-name="Table_20_Contents">Dt 33,1-34,12</text:p>
          </table:table-cell>
          <table:table-cell table:style-name="Tabuľka4.B2" office:value-type="string">
            <text:p text:style-name="Table_20_Contents">Lk 20,27-21,4</text:p>
          </table:table-cell>
          <table:table-cell table:style-name="Tabuľka4.B2" office:value-type="string">
            <text:p text:style-name="Table_20_Contents">Ž 49,1-20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16">
            <text:p text:style-name="Table_20_Contents">16.03.17</text:p>
          </table:table-cell>
          <table:table-cell table:style-name="Tabuľka4.B2" office:value-type="string">
            <text:p text:style-name="Table_20_Contents">Joz 1,1-2,24</text:p>
          </table:table-cell>
          <table:table-cell table:style-name="Tabuľka4.B2" office:value-type="string">
            <text:p text:style-name="Table_20_Contents">Lk 21,5-38</text:p>
          </table:table-cell>
          <table:table-cell table:style-name="Tabuľka4.B2" office:value-type="string">
            <text:p text:style-name="Table_20_Contents">Prís 10,11-20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17">
            <text:p text:style-name="Table_20_Contents">17.03.17</text:p>
          </table:table-cell>
          <table:table-cell table:style-name="Tabuľka4.B2" office:value-type="string">
            <text:p text:style-name="Table_20_Contents">Joz 3,1-5,12</text:p>
          </table:table-cell>
          <table:table-cell table:style-name="Tabuľka4.B2" office:value-type="string">
            <text:p text:style-name="Table_20_Contents">Lk 22,1-38</text:p>
          </table:table-cell>
          <table:table-cell table:style-name="Tabuľka4.B2" office:value-type="string">
            <text:p text:style-name="Table_20_Contents">Ž 50,1-15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18">
            <text:p text:style-name="Table_20_Contents">18.03.17</text:p>
          </table:table-cell>
          <table:table-cell table:style-name="Tabuľka4.B2" office:value-type="string">
            <text:p text:style-name="Table_20_Contents">Joz 5,13-7,26</text:p>
          </table:table-cell>
          <table:table-cell table:style-name="Tabuľka4.B2" office:value-type="string">
            <text:p text:style-name="Table_20_Contents">Lk 22,39-62</text:p>
          </table:table-cell>
          <table:table-cell table:style-name="Tabuľka4.B2" office:value-type="string">
            <text:p text:style-name="Table_20_Contents">Ž 50,16-23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19">
            <text:p text:style-name="Table_20_Contents">19.03.17</text:p>
          </table:table-cell>
          <table:table-cell table:style-name="Tabuľka4.B2" office:value-type="string">
            <text:p text:style-name="Table_20_Contents">Joz 8,1-9,15</text:p>
          </table:table-cell>
          <table:table-cell table:style-name="Tabuľka4.B2" office:value-type="string">
            <text:p text:style-name="Table_20_Contents">Lk 22,63-23,25</text:p>
          </table:table-cell>
          <table:table-cell table:style-name="Tabuľka4.B2" office:value-type="string">
            <text:p text:style-name="Table_20_Contents">Ž 51,1-9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20">
            <text:p text:style-name="Table_20_Contents">20.03.17</text:p>
          </table:table-cell>
          <table:table-cell table:style-name="Tabuľka4.B2" office:value-type="string">
            <text:p text:style-name="Table_20_Contents">Joz 9,16-10,43</text:p>
          </table:table-cell>
          <table:table-cell table:style-name="Tabuľka4.B2" office:value-type="string">
            <text:p text:style-name="Table_20_Contents">Lk 23,26-56</text:p>
          </table:table-cell>
          <table:table-cell table:style-name="Tabuľka4.B2" office:value-type="string">
            <text:p text:style-name="Table_20_Contents">Prís 10,21-30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21">
            <text:p text:style-name="Table_20_Contents">21.03.17</text:p>
          </table:table-cell>
          <table:table-cell table:style-name="Tabuľka4.B2" office:value-type="string">
            <text:p text:style-name="Table_20_Contents">Joz 11,1-12,24</text:p>
          </table:table-cell>
          <table:table-cell table:style-name="Tabuľka4.B2" office:value-type="string">
            <text:p text:style-name="Table_20_Contents">Lk 24,1-35</text:p>
          </table:table-cell>
          <table:table-cell table:style-name="Tabuľka4.B2" office:value-type="string">
            <text:p text:style-name="Table_20_Contents">Ž 51,10-19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22">
            <text:p text:style-name="Table_20_Contents">22.03.17</text:p>
          </table:table-cell>
          <table:table-cell table:style-name="Tabuľka4.B2" office:value-type="string">
            <text:p text:style-name="Table_20_Contents">Joz 13,1-14,15</text:p>
          </table:table-cell>
          <table:table-cell table:style-name="Tabuľka4.B2" office:value-type="string">
            <text:p text:style-name="Table_20_Contents">Lk 24,36-53</text:p>
          </table:table-cell>
          <table:table-cell table:style-name="Tabuľka4.B2" office:value-type="string">
            <text:p text:style-name="Table_20_Contents">Ž 52,1-9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23">
            <text:p text:style-name="Table_20_Contents">23.03.17</text:p>
          </table:table-cell>
          <table:table-cell table:style-name="Tabuľka4.B2" office:value-type="string">
            <text:p text:style-name="Table_20_Contents">Joz 15,1-63</text:p>
          </table:table-cell>
          <table:table-cell table:style-name="Tabuľka4.B2" office:value-type="string">
            <text:p text:style-name="Table_20_Contents">Jn 1,1-28</text:p>
          </table:table-cell>
          <table:table-cell table:style-name="Tabuľka4.B2" office:value-type="string">
            <text:p text:style-name="Table_20_Contents">Ž 53,1-6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24">
            <text:p text:style-name="Table_20_Contents">24.03.17</text:p>
          </table:table-cell>
          <table:table-cell table:style-name="Tabuľka4.B2" office:value-type="string">
            <text:p text:style-name="Table_20_Contents">Joz 16,1-18,28</text:p>
          </table:table-cell>
          <table:table-cell table:style-name="Tabuľka4.B2" office:value-type="string">
            <text:p text:style-name="Table_20_Contents">Jn 1,29-51</text:p>
          </table:table-cell>
          <table:table-cell table:style-name="Tabuľka4.B2" office:value-type="string">
            <text:p text:style-name="Table_20_Contents">Prís 10,31-11,8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25">
            <text:p text:style-name="Table_20_Contents">25.03.17</text:p>
          </table:table-cell>
          <table:table-cell table:style-name="Tabuľka4.B2" office:value-type="string">
            <text:p text:style-name="Table_20_Contents">Joz 19,1-20,9</text:p>
          </table:table-cell>
          <table:table-cell table:style-name="Tabuľka4.B2" office:value-type="string">
            <text:p text:style-name="Table_20_Contents">Jn 2,1-25</text:p>
          </table:table-cell>
          <table:table-cell table:style-name="Tabuľka4.B2" office:value-type="string">
            <text:p text:style-name="Table_20_Contents">Ž 54,1-7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A2" office:value-type="date" office:date-value="2017-03-26">
            <text:p text:style-name="Table_20_Contents">26.03.17</text:p>
          </table:table-cell>
          <table:table-cell table:style-name="Tabuľka4.B2" office:value-type="string">
            <text:p text:style-name="Table_20_Contents">Joz 21,1-22,34</text:p>
          </table:table-cell>
          <table:table-cell table:style-name="Tabuľka4.B2" office:value-type="string">
            <text:p text:style-name="Table_20_Contents">Jn 3,1-21</text:p>
          </table:table-cell>
          <table:table-cell table:style-name="Tabuľka4.B2" office:value-type="string">
            <text:p text:style-name="Table_20_Contents">Ž 55,1-11</text:p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office:value-type="string">
            <text:p text:style-name="P3"/>
          </table:table-cell>
        </table:table-row>
        <table:table-row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B2" office:value-type="string">
            <text:p text:style-name="P3"/>
          </table:table-cell>
          <table:table-cell table:style-name="Tabuľka4.H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Strong_20_Emphasis">Pred čítaním: </text:span>modlitba k Duchu Svätému (aj vlastnými slovami);</text:p>
      <text:p text:style-name="Text_20_body"><text:span text:style-name="Strong_20_Emphasis">Po prečítaní textov:</text:span> prosba k Duchu Svätému o život v súlade s Božou vôľou (aj vlastnými slovami); <text:span text:style-name="Strong_20_Emphasis">Vysvetlivky:</text:span> stĺpček označený písmenkom:</text:p>
      <text:p text:style-name="P1"><text:span text:style-name="Strong_20_Emphasis">A: </text:span><text:span text:style-name="Strong_20_Emphasis"><text:span text:style-name="T1">prečítal som uvedené texty v ten deň, napíš písmenko </text:span></text:span><text:span text:style-name="Strong_20_Emphasis"><text:span text:style-name="T2">A </text:span></text:span><text:span text:style-name="Strong_20_Emphasis"><text:span text:style-name="T1">do prázdnej kolónky; </text:span></text:span><text:span text:style-name="Strong_20_Emphasis"><text:span text:style-name="T2">B:</text:span></text:span><text:span text:style-name="Strong_20_Emphasis"><text:span text:style-name="T1"> prečítal som uvedené texty, ale nie v ten deň (maximálne o 2 dni skôr alebo o 2 dni neskôr), napíš do kolónky písmenko </text:span></text:span><text:span text:style-name="Strong_20_Emphasis"><text:span text:style-name="T2">B; C:</text:span></text:span><text:span text:style-name="Strong_20_Emphasis"><text:span text:style-name="T1"> nemal som čas prečítať uvedené texty a vôbec som ich nečítal, vynechal som ich, napíš do kolónky písmenko </text:span></text:span><text:span text:style-name="Strong_20_Emphasis"><text:span text:style-name="T2">C; D: </text:span></text:span><text:span text:style-name="Strong_20_Emphasis"><text:span text:style-name="T1">prečítal som uvedené texty v ten deň a čítal som aj poznámky pod čiarou k daným súradniciam textov Biblie, napíš písmenko </text:span></text:span><text:span text:style-name="Strong_20_Emphasis"><text:span text:style-name="T2">D;</text:span></text:span></text:p>
      <text:p text:style-name="P1"><text:soft-page-break/><text:span text:style-name="Emphasis"><text:span text:style-name="T1">27. 03. 2017 – 26. 04. 2017</text:span>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 table:number-columns-repeated="2"/>
        <table:table-column table:style-name="Tabuľka5.G"/>
        <table:table-column table:style-name="Tabuľka5.H"/>
        <table:table-row>
          <table:table-cell table:style-name="Tabuľka5.A1" office:value-type="string">
            <text:p text:style-name="P4"><text:span text:style-name="Strong_20_Emphasis">Deň a mesiac</text:span></text:p>
          </table:table-cell>
          <table:table-cell table:style-name="Tabuľka5.A1" table:number-columns-spanned="3" office:value-type="string">
            <text:p text:style-name="P4"><text:span text:style-name="Strong_20_Emphasis">Biblický text na každý deň (čítania)</text:span></text:p>
          </table:table-cell>
          <table:covered-table-cell/>
          <table:covered-table-cell/>
          <table:table-cell table:style-name="Tabuľka5.A1" office:value-type="string">
            <text:p text:style-name="P4"><text:span text:style-name="Strong_20_Emphasis">A</text:span></text:p>
          </table:table-cell>
          <table:table-cell table:style-name="Tabuľka5.A1" office:value-type="string">
            <text:p text:style-name="P4"><text:span text:style-name="Strong_20_Emphasis">B</text:span></text:p>
          </table:table-cell>
          <table:table-cell table:style-name="Tabuľka5.A1" office:value-type="string">
            <text:p text:style-name="P4"><text:span text:style-name="Strong_20_Emphasis">C</text:span></text:p>
          </table:table-cell>
          <table:table-cell table:style-name="Tabuľka5.H1" office:value-type="string">
            <text:p text:style-name="P4"><text:span text:style-name="Strong_20_Emphasis">D</text:span></text:p>
          </table:table-cell>
        </table:table-row>
        <table:table-row>
          <table:table-cell table:style-name="Tabuľka5.A2" office:value-type="date" office:date-value="2017-03-27">
            <text:p text:style-name="Table_20_Contents">27.03.17</text:p>
          </table:table-cell>
          <table:table-cell table:style-name="Tabuľka5.B2" office:value-type="string">
            <text:p text:style-name="Table_20_Contents">Joz 23,1-24,33</text:p>
          </table:table-cell>
          <table:table-cell table:style-name="Tabuľka5.B2" office:value-type="string">
            <text:p text:style-name="Table_20_Contents">Jn 3,22-36</text:p>
          </table:table-cell>
          <table:table-cell table:style-name="Tabuľka5.B2" office:value-type="string">
            <text:p text:style-name="Table_20_Contents">Ź 55,12-23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3-28">
            <text:p text:style-name="Table_20_Contents">28.03.17</text:p>
          </table:table-cell>
          <table:table-cell table:style-name="Tabuľka5.B2" office:value-type="string">
            <text:p text:style-name="Table_20_Contents">Sdc 1,1-2,5</text:p>
          </table:table-cell>
          <table:table-cell table:style-name="Tabuľka5.B2" office:value-type="string">
            <text:p text:style-name="Table_20_Contents">Jn 4,1-26</text:p>
          </table:table-cell>
          <table:table-cell table:style-name="Tabuľka5.B2" office:value-type="string">
            <text:p text:style-name="Table_20_Contents">Prís 11,9-18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3-29">
            <text:p text:style-name="Table_20_Contents">29.03.17</text:p>
          </table:table-cell>
          <table:table-cell table:style-name="Tabuľka5.B2" office:value-type="string">
            <text:p text:style-name="Table_20_Contents">Sdc 2,6-3,31</text:p>
          </table:table-cell>
          <table:table-cell table:style-name="Tabuľka5.B2" office:value-type="string">
            <text:p text:style-name="Table_20_Contents">Jn 4,27-42</text:p>
          </table:table-cell>
          <table:table-cell table:style-name="Tabuľka5.B2" office:value-type="string">
            <text:p text:style-name="Table_20_Contents">Ž 56,1-13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3-30">
            <text:p text:style-name="Table_20_Contents">30.03.17</text:p>
          </table:table-cell>
          <table:table-cell table:style-name="Tabuľka5.B2" office:value-type="string">
            <text:p text:style-name="Table_20_Contents">Sdc 4,1-5,31</text:p>
          </table:table-cell>
          <table:table-cell table:style-name="Tabuľka5.B2" office:value-type="string">
            <text:p text:style-name="Table_20_Contents">Jn 4,43-5,15</text:p>
          </table:table-cell>
          <table:table-cell table:style-name="Tabuľka5.B2" office:value-type="string">
            <text:p text:style-name="Table_20_Contents">Ž 57,1-6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3-31">
            <text:p text:style-name="Table_20_Contents">31.03.17</text:p>
          </table:table-cell>
          <table:table-cell table:style-name="Tabuľka5.B2" office:value-type="string">
            <text:p text:style-name="Table_20_Contents">Sdc 6,1-7,8</text:p>
          </table:table-cell>
          <table:table-cell table:style-name="Tabuľka5.B2" office:value-type="string">
            <text:p text:style-name="Table_20_Contents">Jn 5,16-30</text:p>
          </table:table-cell>
          <table:table-cell table:style-name="Tabuľka5.B2" office:value-type="string">
            <text:p text:style-name="Table_20_Contents">Ž 57,7-11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01">
            <text:p text:style-name="Table_20_Contents">01.04.17</text:p>
          </table:table-cell>
          <table:table-cell table:style-name="Tabuľka5.B2" office:value-type="string">
            <text:p text:style-name="Table_20_Contents">Sdc 7,8-8,35</text:p>
          </table:table-cell>
          <table:table-cell table:style-name="Tabuľka5.B2" office:value-type="string">
            <text:p text:style-name="Table_20_Contents">Jn 5,31-47</text:p>
          </table:table-cell>
          <table:table-cell table:style-name="Tabuľka5.B2" office:value-type="string">
            <text:p text:style-name="Table_20_Contents">Prís 11,19-28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02">
            <text:p text:style-name="Table_20_Contents">02.04.17</text:p>
          </table:table-cell>
          <table:table-cell table:style-name="Tabuľka5.B2" office:value-type="string">
            <text:p text:style-name="Table_20_Contents">Sdc 9,1-57</text:p>
          </table:table-cell>
          <table:table-cell table:style-name="Tabuľka5.B2" office:value-type="string">
            <text:p text:style-name="Table_20_Contents">Jn 6,1-24</text:p>
          </table:table-cell>
          <table:table-cell table:style-name="Tabuľka5.B2" office:value-type="string">
            <text:p text:style-name="Table_20_Contents">Ž 58,1-11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03">
            <text:p text:style-name="Table_20_Contents">03.04.17</text:p>
          </table:table-cell>
          <table:table-cell table:style-name="Tabuľka5.B2" office:value-type="string">
            <text:p text:style-name="Table_20_Contents">Sdc 10,1-11,28</text:p>
          </table:table-cell>
          <table:table-cell table:style-name="Tabuľka5.B2" office:value-type="string">
            <text:p text:style-name="Table_20_Contents">Jn 6,25-59</text:p>
          </table:table-cell>
          <table:table-cell table:style-name="Tabuľka5.B2" office:value-type="string">
            <text:p text:style-name="Table_20_Contents">Ž 59,1-8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04">
            <text:p text:style-name="Table_20_Contents">04.04.17</text:p>
          </table:table-cell>
          <table:table-cell table:style-name="Tabuľka5.B2" office:value-type="string">
            <text:p text:style-name="Table_20_Contents">Sdc 11,29 13,25</text:p>
          </table:table-cell>
          <table:table-cell table:style-name="Tabuľka5.B2" office:value-type="string">
            <text:p text:style-name="Table_20_Contents">Jn 6,60-7,13</text:p>
          </table:table-cell>
          <table:table-cell table:style-name="Tabuľka5.B2" office:value-type="string">
            <text:p text:style-name="Table_20_Contents">Ž 59,9-17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05">
            <text:p text:style-name="Table_20_Contents">05.04.17</text:p>
          </table:table-cell>
          <table:table-cell table:style-name="Tabuľka5.B2" office:value-type="string">
            <text:p text:style-name="Table_20_Contents">Sdc 14,1-15,20</text:p>
          </table:table-cell>
          <table:table-cell table:style-name="Tabuľka5.B2" office:value-type="string">
            <text:p text:style-name="Table_20_Contents">Jn 7,14-44</text:p>
          </table:table-cell>
          <table:table-cell table:style-name="Tabuľka5.B2" office:value-type="string">
            <text:p text:style-name="Table_20_Contents">Prís 11,29-12,7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06">
            <text:p text:style-name="Table_20_Contents">06.04.17</text:p>
          </table:table-cell>
          <table:table-cell table:style-name="Tabuľka5.B2" office:value-type="string">
            <text:p text:style-name="Table_20_Contents">Sdc 16,6-17,13</text:p>
          </table:table-cell>
          <table:table-cell table:style-name="Tabuľka5.B2" office:value-type="string">
            <text:p text:style-name="Table_20_Contents">Jn 7,45-8,11</text:p>
          </table:table-cell>
          <table:table-cell table:style-name="Tabuľka5.B2" office:value-type="string">
            <text:p text:style-name="Table_20_Contents">Ž 60,1-4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07">
            <text:p text:style-name="Table_20_Contents">07.04.17</text:p>
          </table:table-cell>
          <table:table-cell table:style-name="Tabuľka5.B2" office:value-type="string">
            <text:p text:style-name="Table_20_Contents">Sdc 18,1-19,30</text:p>
          </table:table-cell>
          <table:table-cell table:style-name="Tabuľka5.B2" office:value-type="string">
            <text:p text:style-name="Table_20_Contents">Jn 8,12- 30</text:p>
          </table:table-cell>
          <table:table-cell table:style-name="Tabuľka5.B2" office:value-type="string">
            <text:p text:style-name="Table_20_Contents">Ž 60,5-12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08">
            <text:p text:style-name="Table_20_Contents">08.04.17</text:p>
          </table:table-cell>
          <table:table-cell table:style-name="Tabuľka5.B2" office:value-type="string">
            <text:p text:style-name="Table_20_Contents">Sdc 20,1-21,25</text:p>
          </table:table-cell>
          <table:table-cell table:style-name="Tabuľka5.B2" office:value-type="string">
            <text:p text:style-name="Table_20_Contents">Jn 8,31-59</text:p>
          </table:table-cell>
          <table:table-cell table:style-name="Tabuľka5.B2" office:value-type="string">
            <text:p text:style-name="Table_20_Contents">Ž 61,1-8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09">
            <text:p text:style-name="Table_20_Contents">09.04.17</text:p>
          </table:table-cell>
          <table:table-cell table:style-name="Tabuľka5.B2" office:value-type="string">
            <text:p text:style-name="Table_20_Contents">Rút 1,1-2,23</text:p>
          </table:table-cell>
          <table:table-cell table:style-name="Tabuľka5.B2" office:value-type="string">
            <text:p text:style-name="Table_20_Contents">Jn 9,1-34</text:p>
          </table:table-cell>
          <table:table-cell table:style-name="Tabuľka5.B2" office:value-type="string">
            <text:p text:style-name="Table_20_Contents">Prís 12,8-17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10">
            <text:p text:style-name="Table_20_Contents">10.04.17</text:p>
          </table:table-cell>
          <table:table-cell table:style-name="Tabuľka5.B2" office:value-type="string">
            <text:p text:style-name="Table_20_Contents">Rút 3,1-4,11</text:p>
          </table:table-cell>
          <table:table-cell table:style-name="Tabuľka5.B2" office:value-type="string">
            <text:p text:style-name="Table_20_Contents">Jn 9,35-10,21</text:p>
          </table:table-cell>
          <table:table-cell table:style-name="Tabuľka5.B2" office:value-type="string">
            <text:p text:style-name="Table_20_Contents">Ž 62,1-12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11">
            <text:p text:style-name="Table_20_Contents">11.04.17</text:p>
          </table:table-cell>
          <table:table-cell table:style-name="Tabuľka5.B2" office:value-type="string">
            <text:p text:style-name="Table_20_Contents">1Sam 1,1-2,26</text:p>
          </table:table-cell>
          <table:table-cell table:style-name="Tabuľka5.B2" office:value-type="string">
            <text:p text:style-name="Table_20_Contents">Jn 10,22-42</text:p>
          </table:table-cell>
          <table:table-cell table:style-name="Tabuľka5.B2" office:value-type="string">
            <text:p text:style-name="Table_20_Contents">Ž 63,1-11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12">
            <text:p text:style-name="Table_20_Contents">12.04.17</text:p>
          </table:table-cell>
          <table:table-cell table:style-name="Tabuľka5.B2" office:value-type="string">
            <text:p text:style-name="Table_20_Contents">1Sam 2,27-4,22</text:p>
          </table:table-cell>
          <table:table-cell table:style-name="Tabuľka5.B2" office:value-type="string">
            <text:p text:style-name="Table_20_Contents">Jn 11,1-44</text:p>
          </table:table-cell>
          <table:table-cell table:style-name="Tabuľka5.B2" office:value-type="string">
            <text:p text:style-name="Table_20_Contents">Ž 64,1-10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13">
            <text:p text:style-name="Table_20_Contents">13.04.17</text:p>
          </table:table-cell>
          <table:table-cell table:style-name="Tabuľka5.B2" office:value-type="string">
            <text:p text:style-name="Table_20_Contents">1Sam 5,1-7,17</text:p>
          </table:table-cell>
          <table:table-cell table:style-name="Tabuľka5.B2" office:value-type="string">
            <text:p text:style-name="Table_20_Contents">Jn 11,45-12,11</text:p>
          </table:table-cell>
          <table:table-cell table:style-name="Tabuľka5.B2" office:value-type="string">
            <text:p text:style-name="Table_20_Contents">Prís 12,18-27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14">
            <text:p text:style-name="Table_20_Contents">14.04.17</text:p>
          </table:table-cell>
          <table:table-cell table:style-name="Tabuľka5.B2" office:value-type="string">
            <text:p text:style-name="Table_20_Contents">1Sam 8,1-10,8</text:p>
          </table:table-cell>
          <table:table-cell table:style-name="Tabuľka5.B2" office:value-type="string">
            <text:p text:style-name="Table_20_Contents">Jn 12,12-36</text:p>
          </table:table-cell>
          <table:table-cell table:style-name="Tabuľka5.B2" office:value-type="string">
            <text:p text:style-name="Table_20_Contents">Ž 65,1-13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15">
            <text:p text:style-name="Table_20_Contents">15.04.17</text:p>
          </table:table-cell>
          <table:table-cell table:style-name="Tabuľka5.B2" office:value-type="string">
            <text:p text:style-name="Table_20_Contents">1Sam 10,9-12,25</text:p>
          </table:table-cell>
          <table:table-cell table:style-name="Tabuľka5.B2" office:value-type="string">
            <text:p text:style-name="Table_20_Contents">Jn 12,37-13,17</text:p>
          </table:table-cell>
          <table:table-cell table:style-name="Tabuľka5.B2" office:value-type="string">
            <text:p text:style-name="Table_20_Contents">Ž 66,1-12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16">
            <text:p text:style-name="Table_20_Contents">16.04.17</text:p>
          </table:table-cell>
          <table:table-cell table:style-name="Tabuľka5.B2" office:value-type="string">
            <text:p text:style-name="Table_20_Contents">1Sam 13,1-14,23</text:p>
          </table:table-cell>
          <table:table-cell table:style-name="Tabuľka5.B2" office:value-type="string">
            <text:p text:style-name="Table_20_Contents">Jn 13,18-58</text:p>
          </table:table-cell>
          <table:table-cell table:style-name="Tabuľka5.B2" office:value-type="string">
            <text:p text:style-name="Table_20_Contents">Ž 66,13-20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17">
            <text:p text:style-name="Table_20_Contents">17.04.17</text:p>
          </table:table-cell>
          <table:table-cell table:style-name="Tabuľka5.B2" office:value-type="string">
            <text:p text:style-name="Table_20_Contents">1Sam 14,24-15,35</text:p>
          </table:table-cell>
          <table:table-cell table:style-name="Tabuľka5.B2" office:value-type="string">
            <text:p text:style-name="Table_20_Contents">Jn 14,1-31</text:p>
          </table:table-cell>
          <table:table-cell table:style-name="Tabuľka5.B2" office:value-type="string">
            <text:p text:style-name="Table_20_Contents">Prís 12,28-13,9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18">
            <text:p text:style-name="Table_20_Contents">18.04.17</text:p>
          </table:table-cell>
          <table:table-cell table:style-name="Tabuľka5.B2" office:value-type="string">
            <text:p text:style-name="Table_20_Contents">1Sam 16,1-17,37</text:p>
          </table:table-cell>
          <table:table-cell table:style-name="Tabuľka5.B2" office:value-type="string">
            <text:p text:style-name="Table_20_Contents">Jn 15,1-16,4</text:p>
          </table:table-cell>
          <table:table-cell table:style-name="Tabuľka5.B2" office:value-type="string">
            <text:p text:style-name="Table_20_Contents">Ž 67,1-7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19">
            <text:p text:style-name="Table_20_Contents">19.04.17</text:p>
          </table:table-cell>
          <table:table-cell table:style-name="Tabuľka5.B2" office:value-type="string">
            <text:p text:style-name="Table_20_Contents">1Sam 17,38-18,30</text:p>
          </table:table-cell>
          <table:table-cell table:style-name="Tabuľka5.B2" office:value-type="string">
            <text:p text:style-name="Table_20_Contents">Jn 16,5-17,5</text:p>
          </table:table-cell>
          <table:table-cell table:style-name="Tabuľka5.B2" office:value-type="string">
            <text:p text:style-name="Table_20_Contents">Ž 68,1-6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20">
            <text:p text:style-name="Table_20_Contents">20.04.17</text:p>
          </table:table-cell>
          <table:table-cell table:style-name="Tabuľka5.B2" office:value-type="string">
            <text:p text:style-name="Table_20_Contents">1Sam 19,1-20,42</text:p>
          </table:table-cell>
          <table:table-cell table:style-name="Tabuľka5.B2" office:value-type="string">
            <text:p text:style-name="Table_20_Contents">Jn 17,6-26</text:p>
          </table:table-cell>
          <table:table-cell table:style-name="Tabuľka5.B2" office:value-type="string">
            <text:p text:style-name="Table_20_Contents">Ž 68,7-14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21">
            <text:p text:style-name="Table_20_Contents">21.04.17</text:p>
          </table:table-cell>
          <table:table-cell table:style-name="Tabuľka5.B2" office:value-type="string">
            <text:p text:style-name="Table_20_Contents">1Sam 21,1-23,29</text:p>
          </table:table-cell>
          <table:table-cell table:style-name="Tabuľka5.B2" office:value-type="string">
            <text:p text:style-name="Table_20_Contents">Jn 18,1-24</text:p>
          </table:table-cell>
          <table:table-cell table:style-name="Tabuľka5.B2" office:value-type="string">
            <text:p text:style-name="Table_20_Contents">Prís 13,10-19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22">
            <text:p text:style-name="Table_20_Contents">22.04.17</text:p>
          </table:table-cell>
          <table:table-cell table:style-name="Tabuľka5.B2" office:value-type="string">
            <text:p text:style-name="Table_20_Contents">1Sam 24,1-25,44</text:p>
          </table:table-cell>
          <table:table-cell table:style-name="Tabuľka5.B2" office:value-type="string">
            <text:p text:style-name="Table_20_Contents">Jn 18,25-40</text:p>
          </table:table-cell>
          <table:table-cell table:style-name="Tabuľka5.B2" office:value-type="string">
            <text:p text:style-name="Table_20_Contents">Ž 68,15-20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23">
            <text:p text:style-name="Table_20_Contents">23.04.17</text:p>
          </table:table-cell>
          <table:table-cell table:style-name="Tabuľka5.B2" office:value-type="string">
            <text:p text:style-name="Table_20_Contents">1Sam 26,1-28,25</text:p>
          </table:table-cell>
          <table:table-cell table:style-name="Tabuľka5.B2" office:value-type="string">
            <text:p text:style-name="Table_20_Contents">Jn 19,1-27</text:p>
          </table:table-cell>
          <table:table-cell table:style-name="Tabuľka5.B2" office:value-type="string">
            <text:p text:style-name="Table_20_Contents">Ž 68,21-27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24">
            <text:p text:style-name="Table_20_Contents">24.04.17</text:p>
          </table:table-cell>
          <table:table-cell table:style-name="Tabuľka5.B2" office:value-type="string">
            <text:p text:style-name="Table_20_Contents">1Sam  29,1-31,13</text:p>
          </table:table-cell>
          <table:table-cell table:style-name="Tabuľka5.B2" office:value-type="string">
            <text:p text:style-name="Table_20_Contents">Jn 19,28-20,9</text:p>
          </table:table-cell>
          <table:table-cell table:style-name="Tabuľka5.B2" office:value-type="string">
            <text:p text:style-name="Table_20_Contents">Ž 68,28-35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25">
            <text:p text:style-name="Table_20_Contents">25.04.17</text:p>
          </table:table-cell>
          <table:table-cell table:style-name="Tabuľka5.B2" office:value-type="string">
            <text:p text:style-name="Table_20_Contents">2Sam 1,1-2,7</text:p>
          </table:table-cell>
          <table:table-cell table:style-name="Tabuľka5.B2" office:value-type="string">
            <text:p text:style-name="Table_20_Contents">Jn 20,10-31</text:p>
          </table:table-cell>
          <table:table-cell table:style-name="Tabuľka5.B2" office:value-type="string">
            <text:p text:style-name="Table_20_Contents">Prís 13,20-14,4</text:p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B2" office:value-type="string">
            <text:p text:style-name="P3"/>
          </table:table-cell>
          <table:table-cell table:style-name="Tabuľka5.H2" office:value-type="string">
            <text:p text:style-name="P3"/>
          </table:table-cell>
        </table:table-row>
        <table:table-row>
          <table:table-cell table:style-name="Tabuľka5.A2" office:value-type="date" office:date-value="2017-04-26">
            <text:p text:style-name="Table_20_Contents">26.04.17</text:p>
          </table:table-cell>
          <table:table-cell table:style-name="Tabuľka5.B2" office:value-type="string">
            <text:p text:style-name="Table_20_Contents">2Sam 2,8-3,21</text:p>
          </table:table-cell>
          <table:table-cell table:style-name="Tabuľka5.B2" office:value-type="string">
            <text:p text:style-name="Table_20_Contents">Jn 21,1-25</text:p>
          </table:table-cell>
          <table:table-cell table:style-name="Tabuľka5.B2" office:value-type="string">
            <text:p text:style-name="Table_20_Contents">Ž 69,1-12</text:p>
          </table:table-cell>
          <table:table-cell table:style-name="Tabuľka5.H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"><text:span text:style-name="Strong_20_Emphasis">Pred čítaním: </text:span>modlitba k Duchu Svätému (aj vlastnými slovami);</text:p>
      <text:p text:style-name="Text_20_body"><text:span text:style-name="Strong_20_Emphasis">Po prečítaní textov:</text:span> prosba k Duchu Svätému o život v súlade s Božou vôľou (aj vlastnými slovami); <text:span text:style-name="Strong_20_Emphasis">Vysvetlivky:</text:span> stĺpček označený písmenkom:</text:p>
      <text:p text:style-name="P1"><text:span text:style-name="Strong_20_Emphasis">A: </text:span><text:span text:style-name="Strong_20_Emphasis"><text:span text:style-name="T1">prečítal som uvedené texty v ten deň, napíš písmenko </text:span></text:span><text:span text:style-name="Strong_20_Emphasis"><text:span text:style-name="T2">A </text:span></text:span><text:span text:style-name="Strong_20_Emphasis"><text:span text:style-name="T1">do prázdnej kolónky; </text:span></text:span><text:span text:style-name="Strong_20_Emphasis"><text:span text:style-name="T2">B:</text:span></text:span><text:span text:style-name="Strong_20_Emphasis"><text:span text:style-name="T1"> prečítal som uvedené texty, ale nie v ten deň (maximálne o 2 dni skôr alebo o 2 dni neskôr), napíš do kolónky písmenko </text:span></text:span><text:span text:style-name="Strong_20_Emphasis"><text:span text:style-name="T2">B; C:</text:span></text:span><text:span text:style-name="Strong_20_Emphasis"><text:span text:style-name="T1"> nemal som čas prečítať uvedené texty a vôbec som ich nečítal, vynechal som ich, napíš do kolónky písmenko </text:span></text:span><text:span text:style-name="Strong_20_Emphasis"><text:span text:style-name="T2">C; D: </text:span></text:span><text:span text:style-name="Strong_20_Emphasis"><text:span text:style-name="T1">prečítal som uvedené texty v ten deň a čítal som aj poznámky pod čiarou k daným súradniciam textov Biblie, napíš písmenko </text:span></text:span><text:span text:style-name="Strong_20_Emphasis"><text:span text:style-name="T2">D;</text:span></text:span></text:p>
      <text:p text:style-name="P1"><text:soft-page-break/><text:span text:style-name="Emphasis"><text:span text:style-name="T1">27. 04. 2017 <text:s/>- <text:s/>26. 05. 2017</text:span>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/>
        <table:table-row>
          <table:table-cell table:style-name="Tabuľka6.A1" office:value-type="string">
            <text:p text:style-name="P4"><text:span text:style-name="Strong_20_Emphasis">Deň a mesiac</text:span></text:p>
          </table:table-cell>
          <table:table-cell table:style-name="Tabuľka6.A1" table:number-columns-spanned="3" office:value-type="string">
            <text:p text:style-name="P4"><text:span text:style-name="Strong_20_Emphasis">Biblický text na každý deň (čítania)</text:span></text:p>
          </table:table-cell>
          <table:covered-table-cell/>
          <table:covered-table-cell/>
          <table:table-cell table:style-name="Tabuľka6.A1" office:value-type="string">
            <text:p text:style-name="P4"><text:span text:style-name="Strong_20_Emphasis">A</text:span></text:p>
          </table:table-cell>
          <table:table-cell table:style-name="Tabuľka6.A1" office:value-type="string">
            <text:p text:style-name="P4"><text:span text:style-name="Strong_20_Emphasis">B</text:span></text:p>
          </table:table-cell>
          <table:table-cell table:style-name="Tabuľka6.A1" office:value-type="string">
            <text:p text:style-name="P4"><text:span text:style-name="Strong_20_Emphasis">C</text:span></text:p>
          </table:table-cell>
          <table:table-cell table:style-name="Tabuľka6.H1" office:value-type="string">
            <text:p text:style-name="P4"><text:span text:style-name="Strong_20_Emphasis">D</text:span></text:p>
          </table:table-cell>
        </table:table-row>
        <table:table-row>
          <table:table-cell table:style-name="Tabuľka6.A2" office:value-type="date" office:date-value="2017-04-27">
            <text:p text:style-name="Table_20_Contents">27.04.17</text:p>
          </table:table-cell>
          <table:table-cell table:style-name="Tabuľka6.B2" office:value-type="string">
            <text:p text:style-name="Table_20_Contents">2Sam 3,22-5,16</text:p>
          </table:table-cell>
          <table:table-cell table:style-name="Tabuľka6.B2" office:value-type="string">
            <text:p text:style-name="Table_20_Contents">Sk 1,1-22</text:p>
          </table:table-cell>
          <table:table-cell table:style-name="Tabuľka6.B2" office:value-type="string">
            <text:p text:style-name="Table_20_Contents">Ž 69,13-28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4-28">
            <text:p text:style-name="Table_20_Contents">28.04.17</text:p>
          </table:table-cell>
          <table:table-cell table:style-name="Tabuľka6.B2" office:value-type="string">
            <text:p text:style-name="Table_20_Contents">2Sam 5,17-6,23</text:p>
          </table:table-cell>
          <table:table-cell table:style-name="Tabuľka6.B2" office:value-type="string">
            <text:p text:style-name="Table_20_Contents">Sk 1,23-2,21</text:p>
          </table:table-cell>
          <table:table-cell table:style-name="Tabuľka6.B2" office:value-type="string">
            <text:p text:style-name="Table_20_Contents">Ž 69,29-36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4-29">
            <text:p text:style-name="Table_20_Contents">29.04.17</text:p>
          </table:table-cell>
          <table:table-cell table:style-name="Tabuľka6.B2" office:value-type="string">
            <text:p text:style-name="Table_20_Contents">2Sam 7,1-8,18</text:p>
          </table:table-cell>
          <table:table-cell table:style-name="Tabuľka6.B2" office:value-type="string">
            <text:p text:style-name="Table_20_Contents">Sk 2,22-47</text:p>
          </table:table-cell>
          <table:table-cell table:style-name="Tabuľka6.B2" office:value-type="string">
            <text:p text:style-name="Table_20_Contents">Prís 14,5-14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4-30">
            <text:p text:style-name="Table_20_Contents">30.04.17</text:p>
          </table:table-cell>
          <table:table-cell table:style-name="Tabuľka6.B2" office:value-type="string">
            <text:p text:style-name="Table_20_Contents">2Sam 9,1-10,19</text:p>
          </table:table-cell>
          <table:table-cell table:style-name="Tabuľka6.B2" office:value-type="string">
            <text:p text:style-name="Table_20_Contents">Sk3,1-26</text:p>
          </table:table-cell>
          <table:table-cell table:style-name="Tabuľka6.B2" office:value-type="string">
            <text:p text:style-name="Table_20_Contents">Ž 70,1-5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01">
            <text:p text:style-name="Table_20_Contents">01.05.17</text:p>
          </table:table-cell>
          <table:table-cell table:style-name="Tabuľka6.B2" office:value-type="string">
            <text:p text:style-name="Table_20_Contents">2Sam 11,1-12,31</text:p>
          </table:table-cell>
          <table:table-cell table:style-name="Tabuľka6.B2" office:value-type="string">
            <text:p text:style-name="Table_20_Contents">Sk 4,1-22</text:p>
          </table:table-cell>
          <table:table-cell table:style-name="Tabuľka6.B2" office:value-type="string">
            <text:p text:style-name="Table_20_Contents">Ž 71,1-8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02">
            <text:p text:style-name="Table_20_Contents">02.05.17</text:p>
          </table:table-cell>
          <table:table-cell table:style-name="Tabuľka6.B2" office:value-type="string">
            <text:p text:style-name="Table_20_Contents">2Sam 13,1-39</text:p>
          </table:table-cell>
          <table:table-cell table:style-name="Tabuľka6.B2" office:value-type="string">
            <text:p text:style-name="Table_20_Contents">Sk 4,23-5,11</text:p>
          </table:table-cell>
          <table:table-cell table:style-name="Tabuľka6.B2" office:value-type="string">
            <text:p text:style-name="Table_20_Contents">Ž 71,9-18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03">
            <text:p text:style-name="Table_20_Contents">03.05.17</text:p>
          </table:table-cell>
          <table:table-cell table:style-name="Tabuľka6.B2" office:value-type="string">
            <text:p text:style-name="Table_20_Contents">2Sam 14,1-15,12</text:p>
          </table:table-cell>
          <table:table-cell table:style-name="Tabuľka6.B2" office:value-type="string">
            <text:p text:style-name="Table_20_Contents">Sk 5,12-42</text:p>
          </table:table-cell>
          <table:table-cell table:style-name="Tabuľka6.B2" office:value-type="string">
            <text:p text:style-name="Table_20_Contents">Prís 14,15-24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04">
            <text:p text:style-name="Table_20_Contents">04.05.17</text:p>
          </table:table-cell>
          <table:table-cell table:style-name="Tabuľka6.B2" office:value-type="string">
            <text:p text:style-name="Table_20_Contents">2Sam 15,13-16,23</text:p>
          </table:table-cell>
          <table:table-cell table:style-name="Tabuľka6.B2" office:value-type="string">
            <text:p text:style-name="Table_20_Contents">Sk 6,1-7,19</text:p>
          </table:table-cell>
          <table:table-cell table:style-name="Tabuľka6.B2" office:value-type="string">
            <text:p text:style-name="Table_20_Contents">Ž 71,19-24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05">
            <text:p text:style-name="Table_20_Contents">05.05.17</text:p>
          </table:table-cell>
          <table:table-cell table:style-name="Tabuľka6.B2" office:value-type="string">
            <text:p text:style-name="Table_20_Contents">2Sam 17,1-18,18</text:p>
          </table:table-cell>
          <table:table-cell table:style-name="Tabuľka6.B2" office:value-type="string">
            <text:p text:style-name="Table_20_Contents">Sk 7,20-43</text:p>
          </table:table-cell>
          <table:table-cell table:style-name="Tabuľka6.B2" office:value-type="string">
            <text:p text:style-name="Table_20_Contents">Ž 72,1-20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06">
            <text:p text:style-name="Table_20_Contents">06.05.17</text:p>
          </table:table-cell>
          <table:table-cell table:style-name="Tabuľka6.B2" office:value-type="string">
            <text:p text:style-name="Table_20_Contents">2Sam 18,19-19,43</text:p>
          </table:table-cell>
          <table:table-cell table:style-name="Tabuľka6.B2" office:value-type="string">
            <text:p text:style-name="Table_20_Contents">Sk 7,44-8,3</text:p>
          </table:table-cell>
          <table:table-cell table:style-name="Tabuľka6.B2" office:value-type="string">
            <text:p text:style-name="Table_20_Contents">Ž 73,1-14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07">
            <text:p text:style-name="Table_20_Contents">07.05.17</text:p>
          </table:table-cell>
          <table:table-cell table:style-name="Tabuľka6.B2" office:value-type="string">
            <text:p text:style-name="Table_20_Contents">2Sam 20,1-21,22</text:p>
          </table:table-cell>
          <table:table-cell table:style-name="Tabuľka6.B2" office:value-type="string">
            <text:p text:style-name="Table_20_Contents">Sk 8,4-40</text:p>
          </table:table-cell>
          <table:table-cell table:style-name="Tabuľka6.B2" office:value-type="string">
            <text:p text:style-name="Table_20_Contents">Prís 14,25-35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08">
            <text:p text:style-name="Table_20_Contents">08.05.17</text:p>
          </table:table-cell>
          <table:table-cell table:style-name="Tabuľka6.B2" office:value-type="string">
            <text:p text:style-name="Table_20_Contents">2Sam 22,1-23,7</text:p>
          </table:table-cell>
          <table:table-cell table:style-name="Tabuľka6.B2" office:value-type="string">
            <text:p text:style-name="Table_20_Contents">Sk 9,1-31</text:p>
          </table:table-cell>
          <table:table-cell table:style-name="Tabuľka6.B2" office:value-type="string">
            <text:p text:style-name="Table_20_Contents">Ž 73,15-28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09">
            <text:p text:style-name="Table_20_Contents">09.05.17</text:p>
          </table:table-cell>
          <table:table-cell table:style-name="Tabuľka6.B2" office:value-type="string">
            <text:p text:style-name="Table_20_Contents">2Sam 23,8-24,25</text:p>
          </table:table-cell>
          <table:table-cell table:style-name="Tabuľka6.B2" office:value-type="string">
            <text:p text:style-name="Table_20_Contents">Sk 9,32-10,23</text:p>
          </table:table-cell>
          <table:table-cell table:style-name="Tabuľka6.B2" office:value-type="string">
            <text:p text:style-name="Table_20_Contents">Ž 74,1-9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10">
            <text:p text:style-name="Table_20_Contents">10.05.17</text:p>
          </table:table-cell>
          <table:table-cell table:style-name="Tabuľka6.B2" office:value-type="string">
            <text:p text:style-name="Table_20_Contents">1Kr 1,1-2,12</text:p>
          </table:table-cell>
          <table:table-cell table:style-name="Tabuľka6.B2" office:value-type="string">
            <text:p text:style-name="Table_20_Contents">Sk 10,23-11,18</text:p>
          </table:table-cell>
          <table:table-cell table:style-name="Tabuľka6.B2" office:value-type="string">
            <text:p text:style-name="Table_20_Contents">Ž 74,10-17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11">
            <text:p text:style-name="Table_20_Contents">11.05.17</text:p>
          </table:table-cell>
          <table:table-cell table:style-name="Tabuľka6.B2" office:value-type="string">
            <text:p text:style-name="Table_20_Contents">1Kr 2,13-3,15</text:p>
          </table:table-cell>
          <table:table-cell table:style-name="Tabuľka6.B2" office:value-type="string">
            <text:p text:style-name="Table_20_Contents">Sk 11,19-12,19</text:p>
          </table:table-cell>
          <table:table-cell table:style-name="Tabuľka6.B2" office:value-type="string">
            <text:p text:style-name="Table_20_Contents">Prís 15,1-10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12">
            <text:p text:style-name="Table_20_Contents">12.05.17</text:p>
          </table:table-cell>
          <table:table-cell table:style-name="Tabuľka6.B2" office:value-type="string">
            <text:p text:style-name="Table_20_Contents">1Kr 3,16-5,18</text:p>
          </table:table-cell>
          <table:table-cell table:style-name="Tabuľka6.B2" office:value-type="string">
            <text:p text:style-name="Table_20_Contents">Sk 12,19-13,15</text:p>
          </table:table-cell>
          <table:table-cell table:style-name="Tabuľka6.B2" office:value-type="string">
            <text:p text:style-name="Table_20_Contents">Ž 74,18-23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13">
            <text:p text:style-name="Table_20_Contents">13.05.17</text:p>
          </table:table-cell>
          <table:table-cell table:style-name="Tabuľka6.B2" office:value-type="string">
            <text:p text:style-name="Table_20_Contents">1Kr 6,1-7,22</text:p>
          </table:table-cell>
          <table:table-cell table:style-name="Tabuľka6.B2" office:value-type="string">
            <text:p text:style-name="Table_20_Contents">Sk 13,16-41</text:p>
          </table:table-cell>
          <table:table-cell table:style-name="Tabuľka6.B2" office:value-type="string">
            <text:p text:style-name="Table_20_Contents">Ž 75,1-10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14">
            <text:p text:style-name="Table_20_Contents">14.05.17</text:p>
          </table:table-cell>
          <table:table-cell table:style-name="Tabuľka6.B2" office:value-type="string">
            <text:p text:style-name="Table_20_Contents">1Kr 7,23-8,21</text:p>
          </table:table-cell>
          <table:table-cell table:style-name="Tabuľka6.B2" office:value-type="string">
            <text:p text:style-name="Table_20_Contents">Sk 13,42-14,7</text:p>
          </table:table-cell>
          <table:table-cell table:style-name="Tabuľka6.B2" office:value-type="string">
            <text:p text:style-name="Table_20_Contents">Ž 76,1-12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15">
            <text:p text:style-name="Table_20_Contents">15.05.17</text:p>
          </table:table-cell>
          <table:table-cell table:style-name="Tabuľka6.B2" office:value-type="string">
            <text:p text:style-name="Table_20_Contents">1Kr 8,22-9,9</text:p>
          </table:table-cell>
          <table:table-cell table:style-name="Tabuľka6.B2" office:value-type="string">
            <text:p text:style-name="Table_20_Contents">Sk 14,8-28</text:p>
          </table:table-cell>
          <table:table-cell table:style-name="Tabuľka6.B2" office:value-type="string">
            <text:p text:style-name="Table_20_Contents">Prís 15,11-20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16">
            <text:p text:style-name="Table_20_Contents">16.05.17</text:p>
          </table:table-cell>
          <table:table-cell table:style-name="Tabuľka6.B2" office:value-type="string">
            <text:p text:style-name="Table_20_Contents">1Kr 9,10-11,13</text:p>
          </table:table-cell>
          <table:table-cell table:style-name="Tabuľka6.B2" office:value-type="string">
            <text:p text:style-name="Table_20_Contents">Sk 15,1-21</text:p>
          </table:table-cell>
          <table:table-cell table:style-name="Tabuľka6.B2" office:value-type="string">
            <text:p text:style-name="Table_20_Contents">Ž  77,1-9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17">
            <text:p text:style-name="Table_20_Contents">17.05.17</text:p>
          </table:table-cell>
          <table:table-cell table:style-name="Tabuľka6.B2" office:value-type="string">
            <text:p text:style-name="Table_20_Contents">1Kr 11,14-12,24</text:p>
          </table:table-cell>
          <table:table-cell table:style-name="Tabuľka6.B2" office:value-type="string">
            <text:p text:style-name="Table_20_Contents">Sk 15,22-41</text:p>
          </table:table-cell>
          <table:table-cell table:style-name="Tabuľka6.B2" office:value-type="string">
            <text:p text:style-name="Table_20_Contents">Ž 77,10-20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18">
            <text:p text:style-name="Table_20_Contents">18.05.17</text:p>
          </table:table-cell>
          <table:table-cell table:style-name="Tabuľka6.B2" office:value-type="string">
            <text:p text:style-name="Table_20_Contents">1Kr 12,25-14,20</text:p>
          </table:table-cell>
          <table:table-cell table:style-name="Tabuľka6.B2" office:value-type="string">
            <text:p text:style-name="Table_20_Contents">Sk 16,1-15</text:p>
          </table:table-cell>
          <table:table-cell table:style-name="Tabuľka6.B2" office:value-type="string">
            <text:p text:style-name="Table_20_Contents">Ž 78,1-8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19">
            <text:p text:style-name="Table_20_Contents">19.05.17</text:p>
          </table:table-cell>
          <table:table-cell table:style-name="Tabuľka6.B2" office:value-type="string">
            <text:p text:style-name="Table_20_Contents">1Kr 14,24-16,7</text:p>
          </table:table-cell>
          <table:table-cell table:style-name="Tabuľka6.B2" office:value-type="string">
            <text:p text:style-name="Table_20_Contents">Sk 16,16-40</text:p>
          </table:table-cell>
          <table:table-cell table:style-name="Tabuľka6.B2" office:value-type="string">
            <text:p text:style-name="Table_20_Contents">Prís 15,21-30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20">
            <text:p text:style-name="Table_20_Contents">20.05.17</text:p>
          </table:table-cell>
          <table:table-cell table:style-name="Tabuľka6.B2" office:value-type="string">
            <text:p text:style-name="Table_20_Contents">1Kr 16,8-18,15</text:p>
          </table:table-cell>
          <table:table-cell table:style-name="Tabuľka6.B2" office:value-type="string">
            <text:p text:style-name="Table_20_Contents">Sk 17,1-21</text:p>
          </table:table-cell>
          <table:table-cell table:style-name="Tabuľka6.B2" office:value-type="string">
            <text:p text:style-name="Table_20_Contents">Ž 78,9-16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21">
            <text:p text:style-name="Table_20_Contents">21.05.17</text:p>
          </table:table-cell>
          <table:table-cell table:style-name="Tabuľka6.B2" office:value-type="string">
            <text:p text:style-name="Table_20_Contents">1Kr 18,16-19,21</text:p>
          </table:table-cell>
          <table:table-cell table:style-name="Tabuľka6.B2" office:value-type="string">
            <text:p text:style-name="Table_20_Contents">Sk 17,22-18,8</text:p>
          </table:table-cell>
          <table:table-cell table:style-name="Tabuľka6.B2" office:value-type="string">
            <text:p text:style-name="Table_20_Contents">Ž 18,17-21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22">
            <text:p text:style-name="Table_20_Contents">22.05.17</text:p>
          </table:table-cell>
          <table:table-cell table:style-name="Tabuľka6.B2" office:value-type="string">
            <text:p text:style-name="Table_20_Contents">1Kr 20,1-21,29</text:p>
          </table:table-cell>
          <table:table-cell table:style-name="Tabuľka6.B2" office:value-type="string">
            <text:p text:style-name="Table_20_Contents">Sk 18,9-28</text:p>
          </table:table-cell>
          <table:table-cell table:style-name="Tabuľka6.B2" office:value-type="string">
            <text:p text:style-name="Table_20_Contents">Ž 78,32-39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23">
            <text:p text:style-name="Table_20_Contents">23.05.17</text:p>
          </table:table-cell>
          <table:table-cell table:style-name="Tabuľka6.B2" office:value-type="string">
            <text:p text:style-name="Table_20_Contents">1Kr 20,1-21,29</text:p>
          </table:table-cell>
          <table:table-cell table:style-name="Tabuľka6.B2" office:value-type="string">
            <text:p text:style-name="Table_20_Contents">Sk 19,1-41</text:p>
          </table:table-cell>
          <table:table-cell table:style-name="Tabuľka6.B2" office:value-type="string">
            <text:p text:style-name="Table_20_Contents">Prís 15,31-16,7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24">
            <text:p text:style-name="Table_20_Contents">24.05.17</text:p>
          </table:table-cell>
          <table:table-cell table:style-name="Tabuľka6.B2" office:value-type="string">
            <text:p text:style-name="Table_20_Contents">2Kr 1,1-2,25</text:p>
          </table:table-cell>
          <table:table-cell table:style-name="Tabuľka6.B2" office:value-type="string">
            <text:p text:style-name="Table_20_Contents">Sk 20,1-38</text:p>
          </table:table-cell>
          <table:table-cell table:style-name="Tabuľka6.B2" office:value-type="string">
            <text:p text:style-name="Table_20_Contents">Ž 78,40-55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25">
            <text:p text:style-name="Table_20_Contents">25.05.17</text:p>
          </table:table-cell>
          <table:table-cell table:style-name="Tabuľka6.B2" office:value-type="string">
            <text:p text:style-name="Table_20_Contents">2Kr 3,1-4,37</text:p>
          </table:table-cell>
          <table:table-cell table:style-name="Tabuľka6.B2" office:value-type="string">
            <text:p text:style-name="Table_20_Contents">Sk 21,1,-26</text:p>
          </table:table-cell>
          <table:table-cell table:style-name="Tabuľka6.B2" office:value-type="string">
            <text:p text:style-name="Table_20_Contents">Ž 78,56-72</text:p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B2" office:value-type="string">
            <text:p text:style-name="P3"/>
          </table:table-cell>
          <table:table-cell table:style-name="Tabuľka6.H2" office:value-type="string">
            <text:p text:style-name="P3"/>
          </table:table-cell>
        </table:table-row>
        <table:table-row>
          <table:table-cell table:style-name="Tabuľka6.A2" office:value-type="date" office:date-value="2017-05-26">
            <text:p text:style-name="Table_20_Contents">26.05.17</text:p>
          </table:table-cell>
          <table:table-cell table:style-name="Tabuľka6.B2" office:value-type="string">
            <text:p text:style-name="Table_20_Contents">2Kr 4,38-6,23</text:p>
          </table:table-cell>
          <table:table-cell table:style-name="Tabuľka6.B2" office:value-type="string">
            <text:p text:style-name="Table_20_Contents">Sk 21,27-22,16</text:p>
          </table:table-cell>
          <table:table-cell table:style-name="Tabuľka6.B2" office:value-type="string">
            <text:p text:style-name="Table_20_Contents">Ž 79,1-13</text:p>
          </table:table-cell>
          <table:table-cell table:style-name="Tabuľka6.H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"><text:span text:style-name="Strong_20_Emphasis">Pred čítaním: </text:span>modlitba k Duchu Svätému (aj vlastnými slovami);</text:p>
      <text:p text:style-name="Text_20_body"><text:span text:style-name="Strong_20_Emphasis">Po prečítaní textov:</text:span> prosba k Duchu Svätému o život v súlade s Božou vôľou (aj vlastnými slovami); <text:span text:style-name="Strong_20_Emphasis">Vysvetlivky:</text:span> stĺpček označený písmenkom:</text:p>
      <text:p text:style-name="P1"><text:span text:style-name="Strong_20_Emphasis">A: </text:span><text:span text:style-name="Strong_20_Emphasis"><text:span text:style-name="T1">prečítal som uvedené texty v ten deň, napíš písmenko A do prázdnej kolónky;</text:span></text:span><text:span text:style-name="Strong_20_Emphasis"> B: </text:span><text:span text:style-name="Strong_20_Emphasis"><text:span text:style-name="T1">prečítal som uvedené texty, ale nie v ten deň (maximálne o 2 dni skôr alebo o 2 dni neskôr), napíš do kolónky písmenko</text:span></text:span><text:span text:style-name="Strong_20_Emphasis"> </text:span><text:span text:style-name="Strong_20_Emphasis"><text:span text:style-name="T1">B</text:span></text:span><text:span text:style-name="Strong_20_Emphasis">; C: </text:span><text:span text:style-name="Strong_20_Emphasis"><text:span text:style-name="T1">nemal som čas prečítať uvedené texty a vôbec som ich nečítal, vynechal som ich, napíš do kolónky písmenko C</text:span></text:span><text:span text:style-name="Strong_20_Emphasis">; D: </text:span><text:span text:style-name="Strong_20_Emphasis"><text:span text:style-name="T1">prečítal som uvedené texty v ten deň a čítal som aj poznámky pod čiarou k daným súradniciam textov Biblie, napíš písmenko D;</text:span></text:span></text:p>
      <text:p text:style-name="P1"><text:span text:style-name="Strong_20_Emphasis"><text:span text:style-name="T1"/>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ext:soft-page-break/>
        <table:table-row>
          <table:table-cell table:style-name="Tabuľka3.A1" office:value-type="string">
            <text:p text:style-name="P4"><text:span text:style-name="Strong_20_Emphasis"/></text:p>
            <text:p text:style-name="P4"><text:span text:style-name="Strong_20_Emphasis"/></text:p>
          </table:table-cell>
          <table:table-cell table:style-name="Tabuľka3.A1" table:number-columns-spanned="3" office:value-type="string">
            <text:p text:style-name="P4"><text:span text:style-name="Strong_20_Emphasis"/></text:p>
          </table:table-cell>
          <table:covered-table-cell/>
          <table:covered-table-cell/>
          <table:table-cell table:style-name="Tabuľka3.A1" office:value-type="string">
            <text:p text:style-name="P4"><text:span text:style-name="Strong_20_Emphasis"/></text:p>
          </table:table-cell>
          <table:table-cell table:style-name="Tabuľka3.A1" office:value-type="string">
            <text:p text:style-name="P4"><text:span text:style-name="Strong_20_Emphasis"/></text:p>
          </table:table-cell>
          <table:table-cell table:style-name="Tabuľka3.A1" office:value-type="string">
            <text:p text:style-name="P4"><text:span text:style-name="Strong_20_Emphasis"/></text:p>
          </table:table-cell>
          <table:table-cell table:style-name="Tabuľka3.H1" office:value-type="string">
            <text:p text:style-name="P4"><text:span text:style-name="Strong_20_Emphasis"/></text:p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  <table:table-row>
          <table:table-cell table:style-name="Tabuľka3.A2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Table_20_Contents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B2" office:value-type="string">
            <text:p text:style-name="P3"/>
          </table:table-cell>
          <table:table-cell table:style-name="Tabuľka3.H2" office:value-type="string">
            <text:p text:style-name="P3"/>
          </table:table-cell>
        </table:table-row>
      </table:table>
      <text:p text:style-name="P1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roslav </meta:initial-creator>
    <meta:creation-date>2016-11-20T09:55:29.78</meta:creation-date>
    <dc:date>2017-03-20T22:34:28.90</dc:date>
    <dc:creator>Jaroslav </dc:creator>
    <meta:editing-duration>PT00H09M16S</meta:editing-duration>
    <meta:editing-cycles>3</meta:editing-cycles>
    <meta:generator>OpenOffice.org/3.2$Win32 OpenOffice.org_project/320m19$Build-9505</meta:generator>
    <meta:document-statistic meta:table-count="7" meta:image-count="0" meta:object-count="0" meta:page-count="7" meta:paragraph-count="784" meta:word-count="2069" meta:character-count="11934"/>
  </office:meta>
</office:document-meta>
</file>